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_mandati_dati_per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01T00:00:00" table:style-name="ce5">
            <text:p>01/07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75.489999999999995" table:style-name="ce6">
            <text:p>75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01T00:00:00" table:style-name="ce5">
            <text:p>01/07/2025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75.489999999999995" table:style-name="ce6">
            <text:p>75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01T00:00:00" table:style-name="ce5">
            <text:p>01/07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07T00:00:00" table:style-name="ce5">
            <text:p>07/07/2025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FORNITORI</text:p>
          </table:table-cell>
          <table:table-cell office:value-type="float" office:value="2781.42" table:style-name="ce6">
            <text:p>2.78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07T00:00:00" table:style-name="ce5">
            <text:p>07/07/2025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FORNITORI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TAQO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07T00:00:00" table:style-name="ce5">
            <text:p>07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47760" table:style-name="ce6">
            <text:p>47.76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FORNITORI</text:p>
          </table:table-cell>
          <table:table-cell office:value-type="float" office:value="233.78" table:style-name="ce6">
            <text:p>233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207" table:style-name="ce6">
            <text:p>20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FORNITORI</text:p>
          </table:table-cell>
          <table:table-cell office:value-type="float" office:value="688.32" table:style-name="ce6">
            <text:p>68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7T00:00:00" table:style-name="ce5">
            <text:p>17/07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ORNITORI</text:p>
          </table:table-cell>
          <table:table-cell office:value-type="float" office:value="126.29" table:style-name="ce6">
            <text:p>12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36.97" table:style-name="ce6">
            <text:p>36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I PISA - DIPARTIMENTO BIOLOG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FORNITORI</text:p>
          </table:table-cell>
          <table:table-cell office:value-type="float" office:value="2500" table:style-name="ce6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FORNITORI</text:p>
          </table:table-cell>
          <table:table-cell office:value-type="float" office:value="2.5" table:style-name="ce6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2049.6999999999998" table:style-name="ce6">
            <text:p>2.049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626.85" table:style-name="ce6">
            <text:p>626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ORNITORI</text:p>
          </table:table-cell>
          <table:table-cell office:value-type="float" office:value="3845.74" table:style-name="ce6">
            <text:p>3.845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4999.28" table:style-name="ce6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FORNITOR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9364.39" table:style-name="ce6">
            <text:p>9.364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1206" table:style-name="ce4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986.42" table:style-name="ce6">
            <text:p>1.98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1304" table:style-name="ce4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322.2" table:style-name="ce6">
            <text:p>29.322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5975.19" table:style-name="ce6">
            <text:p>5.975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228.31" table:style-name="ce6">
            <text:p>10.228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1205" table:style-name="ce4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9776.400000000001" table:style-name="ce6">
            <text:p>19.776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1207" table:style-name="ce4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806.72" table:style-name="ce6">
            <text:p>6.806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5439.66" table:style-name="ce6">
            <text:p>5.43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FORNITORI</text:p>
          </table:table-cell>
          <table:table-cell office:value-type="float" office:value="4068.64" table:style-name="ce6">
            <text:p>4.068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OS MARKETING INTERNATIONAL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1532.3" table:style-name="ce6">
            <text:p>1.532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VIZI DELLA MISERICORDIA DI SESTO FIORENTINO S.R.L. A SOCIO UNICO IMPRESA SO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230.85" table:style-name="ce6">
            <text:p>230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ZILLI GUGLIELM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RICE BIBLIOGRAFICA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13" table:style-name="ce4">
            <text:p>3213</text:p>
          </table:table-cell>
          <table:table-cell office:value-type="string" table:style-name="ce1">
            <text:p>FORNITORI</text:p>
          </table:table-cell>
          <table:table-cell office:value-type="float" office:value="65.569999999999993" table:style-name="ce6">
            <text:p>65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VERNEX ITALIA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21" table:style-name="ce4">
            <text:p>3221</text:p>
          </table:table-cell>
          <table:table-cell office:value-type="string" table:style-name="ce1">
            <text:p>FORNITORI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ERGY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18T00:00:00" table:style-name="ce5">
            <text:p>18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FORNITORI</text:p>
          </table:table-cell>
          <table:table-cell office:value-type="float" office:value="212.04" table:style-name="ce6">
            <text:p>212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ORNITORI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106441.72" table:style-name="ce6">
            <text:p>106.441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846.32" table:style-name="ce6">
            <text:p>11.846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828.14" table:style-name="ce6">
            <text:p>828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167.1" table:style-name="ce6">
            <text:p>167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VIZI DELLA MISERICORDIA DI SESTO FIORENTINO S.R.L. A SOCIO UNICO IMPRESA SOC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597" table:style-name="ce6">
            <text:p>59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LLEGRIN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FORNITORI</text:p>
          </table:table-cell>
          <table:table-cell office:value-type="float" office:value="1496.95" table:style-name="ce6">
            <text:p>1.496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EFOLO FABI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343.97" table:style-name="ce6">
            <text:p>343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UTTNER BENEDIK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1T00:00:00" table:style-name="ce5">
            <text:p>21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444.28" table:style-name="ce6">
            <text:p>444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3T00:00:00" table:style-name="ce5">
            <text:p>23/07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FORNITORI</text:p>
          </table:table-cell>
          <table:table-cell office:value-type="float" office:value="220.71" table:style-name="ce6">
            <text:p>220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3T00:00:00" table:style-name="ce5">
            <text:p>23/07/2025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FORNITORI</text:p>
          </table:table-cell>
          <table:table-cell office:value-type="float" office:value="80" table:style-name="ce6">
            <text:p>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UNE DI FIRENZE DIREZIONE AMBIENT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3T00:00:00" table:style-name="ce5">
            <text:p>23/07/2025</text:p>
          </table:table-cell>
          <table:table-cell office:value-type="float" office:value="3220" table:style-name="ce4">
            <text:p>3220</text:p>
          </table:table-cell>
          <table:table-cell office:value-type="string" table:style-name="ce1">
            <text:p>FORNITORI</text:p>
          </table:table-cell>
          <table:table-cell office:value-type="float" office:value="8435.7999999999993" table:style-name="ce6">
            <text:p>8.43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UNIVERSITARIA PISA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3T00:00:00" table:style-name="ce5">
            <text:p>23/07/2025</text:p>
          </table:table-cell>
          <table:table-cell office:value-type="float" office:value="4198" table:style-name="ce4">
            <text:p>4198</text:p>
          </table:table-cell>
          <table:table-cell office:value-type="string" table:style-name="ce1">
            <text:p>FORNITORI</text:p>
          </table:table-cell>
          <table:table-cell office:value-type="float" office:value="10080.06" table:style-name="ce6">
            <text:p>10.080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3T00:00:00" table:style-name="ce5">
            <text:p>23/07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FORNITORI</text:p>
          </table:table-cell>
          <table:table-cell office:value-type="float" office:value="185.67" table:style-name="ce6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5T00:00:00" table:style-name="ce5">
            <text:p>25/07/2025</text:p>
          </table:table-cell>
          <table:table-cell office:value-type="float" office:value="5503" table:style-name="ce4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175.26" table:style-name="ce6">
            <text:p>175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ZASZ CLAUD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5T00:00:00" table:style-name="ce5">
            <text:p>25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6166.16" table:style-name="ce6">
            <text:p>6.16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TECH'S SPA SB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8T00:00:00" table:style-name="ce5">
            <text:p>28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25100" table:style-name="ce6">
            <text:p>25.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8T00:00:00" table:style-name="ce5">
            <text:p>28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1194" table:style-name="ce6">
            <text:p>1.19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8T00:00:00" table:style-name="ce5">
            <text:p>28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6692.93" table:style-name="ce6">
            <text:p>6.692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7.8" table:style-name="ce6">
            <text:p>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FERENZE SOC. COOP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41628.81" table:style-name="ce6">
            <text:p>41.628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FORNITORI</text:p>
          </table:table-cell>
          <table:table-cell office:value-type="float" office:value="207.96" table:style-name="ce6">
            <text:p>207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VERGE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6103" table:style-name="ce4">
            <text:p>6103</text:p>
          </table:table-cell>
          <table:table-cell office:value-type="string" table:style-name="ce1">
            <text:p>FORNITORI</text:p>
          </table:table-cell>
          <table:table-cell office:value-type="float" office:value="50.56" table:style-name="ce6">
            <text:p>5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ORNITORI</text:p>
          </table:table-cell>
          <table:table-cell office:value-type="float" office:value="123.71" table:style-name="ce6">
            <text:p>123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-RECUPERI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801.78" table:style-name="ce6">
            <text:p>801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-RECUPERI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29T00:00:00" table:style-name="ce5">
            <text:p>29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8.2200000000000006" table:style-name="ce6">
            <text:p>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ANGELIS LUIG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7-30T00:00:00" table:style-name="ce5">
            <text:p>30/07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89.8" table:style-name="ce6">
            <text:p>89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1T00:00:00" table:style-name="ce5">
            <text:p>01/08/2025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FORNITORI</text:p>
          </table:table-cell>
          <table:table-cell office:value-type="float" office:value="12000" table:style-name="ce6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1T00:00:00" table:style-name="ce5">
            <text:p>01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QUAVIVA SPA SOCIETA' BENEFI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1T00:00:00" table:style-name="ce5">
            <text:p>01/08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FORNITORI</text:p>
          </table:table-cell>
          <table:table-cell office:value-type="float" office:value="948" table:style-name="ce6">
            <text:p>9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1T00:00:00" table:style-name="ce5">
            <text:p>01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3600" table:style-name="ce6">
            <text:p>3.6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LI CATER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1T00:00:00" table:style-name="ce5">
            <text:p>01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I PIS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1T00:00:00" table:style-name="ce5">
            <text:p>01/08/2025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FORNITORI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6T00:00:00" table:style-name="ce5">
            <text:p>06/08/2025</text:p>
          </table:table-cell>
          <table:table-cell office:value-type="float" office:value="4198" table:style-name="ce4">
            <text:p>4198</text:p>
          </table:table-cell>
          <table:table-cell office:value-type="string" table:style-name="ce1">
            <text:p>FORNITORI</text:p>
          </table:table-cell>
          <table:table-cell office:value-type="float" office:value="4446.5600000000004" table:style-name="ce6">
            <text:p>4.44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6T00:00:00" table:style-name="ce5">
            <text:p>06/08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ORNITORI</text:p>
          </table:table-cell>
          <table:table-cell office:value-type="float" office:value="3796.52" table:style-name="ce6">
            <text:p>3.796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6T00:00:00" table:style-name="ce5">
            <text:p>06/08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75.78" table:style-name="ce6">
            <text:p>7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6T00:00:00" table:style-name="ce5">
            <text:p>06/08/2025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75.78" table:style-name="ce6">
            <text:p>7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6T00:00:00" table:style-name="ce5">
            <text:p>06/08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RUCH RAMON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6T00:00:00" table:style-name="ce5">
            <text:p>06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614.75" table:style-name="ce6">
            <text:p>61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UELA RAVENTOS ROSA MAR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6T00:00:00" table:style-name="ce5">
            <text:p>06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614.75" table:style-name="ce6">
            <text:p>61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202.5" table:style-name="ce6">
            <text:p>20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7124.58" table:style-name="ce6">
            <text:p>77.124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642.33" table:style-name="ce6">
            <text:p>11.642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28.80000000000001" table:style-name="ce6">
            <text:p>128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1849.55" table:style-name="ce6">
            <text:p>1.849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OS MARKETING INTERNATIONAL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1532.3" table:style-name="ce6">
            <text:p>1.532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19T00:00:00" table:style-name="ce5">
            <text:p>19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TAMIRA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19T00:00:00" table:style-name="ce5">
            <text:p>19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TAMIRA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19T00:00:00" table:style-name="ce5">
            <text:p>19/08/2025</text:p>
          </table:table-cell>
          <table:table-cell office:value-type="float" office:value="3213" table:style-name="ce4">
            <text:p>3213</text:p>
          </table:table-cell>
          <table:table-cell office:value-type="string" table:style-name="ce1">
            <text:p>FORNITORI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TAMIRA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19T00:00:00" table:style-name="ce5">
            <text:p>19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19T00:00:00" table:style-name="ce5">
            <text:p>19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CIFICI MARTIN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19T00:00:00" table:style-name="ce5">
            <text:p>19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8000" table:style-name="ce6">
            <text:p>8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FORNITORI</text:p>
          </table:table-cell>
          <table:table-cell office:value-type="float" office:value="117.8" table:style-name="ce6">
            <text:p>11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7.8" table:style-name="ce6">
            <text:p>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ORNITORI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FORNITOR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5507" table:style-name="ce4">
            <text:p>5507</text:p>
          </table:table-cell>
          <table:table-cell office:value-type="string" table:style-name="ce1">
            <text:p>DEBITI V/ INPS</text:p>
          </table:table-cell>
          <table:table-cell office:value-type="float" office:value="47.61" table:style-name="ce6">
            <text:p>47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5510" table:style-name="ce4">
            <text:p>5510</text:p>
          </table:table-cell>
          <table:table-cell office:value-type="string" table:style-name="ce1">
            <text:p>DEBITI V/ INPS</text:p>
          </table:table-cell>
          <table:table-cell office:value-type="float" office:value="23.8" table:style-name="ce6">
            <text:p>2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0301.709999999999" table:style-name="ce6">
            <text:p>10.301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206" table:style-name="ce4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987.9" table:style-name="ce6">
            <text:p>1.98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304" table:style-name="ce4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1834.43" table:style-name="ce6">
            <text:p>31.834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5979.34" table:style-name="ce6">
            <text:p>5.979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1158.38" table:style-name="ce6">
            <text:p>11.15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205" table:style-name="ce4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207" table:style-name="ce4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241.91" table:style-name="ce6">
            <text:p>241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5506" table:style-name="ce4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56.62" table:style-name="ce6">
            <text:p>56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32573.62" table:style-name="ce6">
            <text:p>32.573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NV BUSINESS ASSURANCE ITALY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1965.12" table:style-name="ce6">
            <text:p>1.965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LLEGRIN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8-20T00:00:00" table:style-name="ce5">
            <text:p>20/08/2025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FORNITORI</text:p>
          </table:table-cell>
          <table:table-cell office:value-type="float" office:value="2458.8200000000002" table:style-name="ce6">
            <text:p>2.458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01T00:00:00" table:style-name="ce5">
            <text:p>01/09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75.78" table:style-name="ce6">
            <text:p>7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01T00:00:00" table:style-name="ce5">
            <text:p>01/09/2025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75.78" table:style-name="ce6">
            <text:p>7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01T00:00:00" table:style-name="ce5">
            <text:p>01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4016.31" table:style-name="ce6">
            <text:p>4.016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01T00:00:00" table:style-name="ce5">
            <text:p>01/09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02T00:00:00" table:style-name="ce5">
            <text:p>02/09/2025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0T00:00:00" table:style-name="ce5">
            <text:p>10/09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FORNITORI</text:p>
          </table:table-cell>
          <table:table-cell office:value-type="float" office:value="3.9" table:style-name="ce6">
            <text:p>3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0T00:00:00" table:style-name="ce5">
            <text:p>10/09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ORNITORI</text:p>
          </table:table-cell>
          <table:table-cell office:value-type="float" office:value="4173.8999999999996" table:style-name="ce6">
            <text:p>4.173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0T00:00:00" table:style-name="ce5">
            <text:p>10/09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0T00:00:00" table:style-name="ce5">
            <text:p>10/09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4999.28" table:style-name="ce6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TD SOLUTIONS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2T00:00:00" table:style-name="ce5">
            <text:p>12/09/2025</text:p>
          </table:table-cell>
          <table:table-cell office:value-type="float" office:value="6103" table:style-name="ce4">
            <text:p>6103</text:p>
          </table:table-cell>
          <table:table-cell office:value-type="string" table:style-name="ce1">
            <text:p>FORNITORI</text:p>
          </table:table-cell>
          <table:table-cell office:value-type="float" office:value="109.5" table:style-name="ce6">
            <text:p>10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2T00:00:00" table:style-name="ce5">
            <text:p>12/09/2025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FORNITOR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2T00:00:00" table:style-name="ce5">
            <text:p>12/09/2025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ORNITORI</text:p>
          </table:table-cell>
          <table:table-cell office:value-type="float" office:value="126.29" table:style-name="ce6">
            <text:p>12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ZILLI GUGLIELM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2T00:00:00" table:style-name="ce5">
            <text:p>12/09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SAETTA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2T00:00:00" table:style-name="ce5">
            <text:p>12/09/2025</text:p>
          </table:table-cell>
          <table:table-cell office:value-type="float" office:value="3214" table:style-name="ce4">
            <text:p>3214</text:p>
          </table:table-cell>
          <table:table-cell office:value-type="string" table:style-name="ce1">
            <text:p>FORNITORI</text:p>
          </table:table-cell>
          <table:table-cell office:value-type="float" office:value="935.3" table:style-name="ce6">
            <text:p>93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SUD ES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5T00:00:00" table:style-name="ce5">
            <text:p>15/09/2025</text:p>
          </table:table-cell>
          <table:table-cell office:value-type="float" office:value="4198" table:style-name="ce4">
            <text:p>4198</text:p>
          </table:table-cell>
          <table:table-cell office:value-type="string" table:style-name="ce1">
            <text:p>FORNITORI</text:p>
          </table:table-cell>
          <table:table-cell office:value-type="float" office:value="8880" table:style-name="ce6">
            <text:p>8.8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TOTO GIOVANN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6T00:00:00" table:style-name="ce5">
            <text:p>16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90" table:style-name="ce6">
            <text:p>9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TAQO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7T00:00:00" table:style-name="ce5">
            <text:p>17/09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29850" table:style-name="ce6">
            <text:p>29.8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8T00:00:00" table:style-name="ce5">
            <text:p>18/09/2025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9392.7800000000007" table:style-name="ce6">
            <text:p>9.392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8T00:00:00" table:style-name="ce5">
            <text:p>18/09/2025</text:p>
          </table:table-cell>
          <table:table-cell office:value-type="float" office:value="1206" table:style-name="ce4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987.9" table:style-name="ce6">
            <text:p>1.98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8T00:00:00" table:style-name="ce5">
            <text:p>18/09/2025</text:p>
          </table:table-cell>
          <table:table-cell office:value-type="float" office:value="1304" table:style-name="ce4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401.47" table:style-name="ce6">
            <text:p>29.401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8T00:00:00" table:style-name="ce5">
            <text:p>18/09/2025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5979.34" table:style-name="ce6">
            <text:p>5.979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8T00:00:00" table:style-name="ce5">
            <text:p>18/09/2025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251.6" table:style-name="ce6">
            <text:p>10.251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8T00:00:00" table:style-name="ce5">
            <text:p>18/09/2025</text:p>
          </table:table-cell>
          <table:table-cell office:value-type="float" office:value="1205" table:style-name="ce4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3504.92" table:style-name="ce6">
            <text:p>13.504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8T00:00:00" table:style-name="ce5">
            <text:p>18/09/2025</text:p>
          </table:table-cell>
          <table:table-cell office:value-type="float" office:value="1207" table:style-name="ce4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801.19" table:style-name="ce6">
            <text:p>6.801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18T00:00:00" table:style-name="ce5">
            <text:p>18/09/2025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3206.18" table:style-name="ce6">
            <text:p>3.206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UTER CARE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FORNITORI</text:p>
          </table:table-cell>
          <table:table-cell office:value-type="float" office:value="1021" table:style-name="ce6">
            <text:p>1.02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UTER CARE S.R.L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6103" table:style-name="ce4">
            <text:p>6103</text:p>
          </table:table-cell>
          <table:table-cell office:value-type="string" table:style-name="ce1">
            <text:p>FORNITORI</text:p>
          </table:table-cell>
          <table:table-cell office:value-type="float" office:value="3924" table:style-name="ce6">
            <text:p>3.92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2393.990000000005" table:style-name="ce6">
            <text:p>82.393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631.3" table:style-name="ce6">
            <text:p>11.631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629.5" table:style-name="ce6">
            <text:p>62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59.85" table:style-name="ce6">
            <text:p>59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FORNITORI</text:p>
          </table:table-cell>
          <table:table-cell office:value-type="float" office:value="74.75" table:style-name="ce6">
            <text:p>7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6.5" table:style-name="ce6">
            <text:p>6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6199" table:style-name="ce4">
            <text:p>6199</text:p>
          </table:table-cell>
          <table:table-cell office:value-type="string" table:style-name="ce1">
            <text:p>FORNITORI</text:p>
          </table:table-cell>
          <table:table-cell office:value-type="float" office:value="799.24" table:style-name="ce6">
            <text:p>799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FORNITORI</text:p>
          </table:table-cell>
          <table:table-cell office:value-type="float" office:value="7168.16" table:style-name="ce6">
            <text:p>7.168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CIULLI TOMMAS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8000" table:style-name="ce6">
            <text:p>8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4T00:00:00" table:style-name="ce5">
            <text:p>24/09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7.8" table:style-name="ce6">
            <text:p>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4T00:00:00" table:style-name="ce5">
            <text:p>24/09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4T00:00:00" table:style-name="ce5">
            <text:p>24/09/2025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ZASZ CLAUDI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4T00:00:00" table:style-name="ce5">
            <text:p>24/09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6166.16" table:style-name="ce6">
            <text:p>6.16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RWARD SOCIETA' A RESPONSABILITA' LIMITATA SEMPLIFICAT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4T00:00:00" table:style-name="ce5">
            <text:p>24/09/2025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ORNITORI</text:p>
          </table:table-cell>
          <table:table-cell office:value-type="float" office:value="6965" table:style-name="ce6">
            <text:p>6.96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6T00:00:00" table:style-name="ce5">
            <text:p>26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230.4" table:style-name="ce6">
            <text:p>230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NCONA FORTUNATO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9T00:00:00" table:style-name="ce5">
            <text:p>29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277.89999999999998" table:style-name="ce6">
            <text:p>27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RO SAR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9T00:00:00" table:style-name="ce5">
            <text:p>29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52.4" table:style-name="ce6">
            <text:p>5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EFANO PALOMBA</text:p>
          </table:table-cell>
          <table:table-cell office:value-type="float" office:value="2025" table:style-name="ce4">
            <text:p>2025</text:p>
          </table:table-cell>
          <table:table-cell office:value-type="date" office:date-value="2025-09-29T00:00:00" table:style-name="ce5">
            <text:p>29/09/2025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ORNITORI</text:p>
          </table:table-cell>
          <table:table-cell office:value-type="float" office:value="105" table:style-name="ce6">
            <text:p>105,00</text:p>
          </table:table-cell>
          <table:table-cell table:number-columns-repeated="16378"/>
        </table:table-row>
        <table:table-row table:number-rows-repeated="1048418" table:style-name="ro2">
          <table:table-cell table:number-columns-repeated="16384"/>
        </table:table-row>
        <table:named-expressions>
          <table:named-range table:name="Print_Area" table:cell-range-address="query_mandati_dati_per_pubblica.$A$1:query_mandati_dati_per_pubblica.$F$158" table:base-cell-address="query_mandati_dati_per_pubbl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Monja Vannoni</dc:creator>
    <meta:creation-date>2025-10-03T14:51:03Z</meta:creation-date>
    <dc:date>2025-10-06T09:07:01Z</dc:date>
    <meta:print-date>2025-10-03T15:12:19Z</meta:print-date>
  </office:meta>
</office:document-meta>
</file>