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1o_trim_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7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7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91.86" table:style-name="ce7">
            <text:p>91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1305" table:style-name="ce5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91.86" table:style-name="ce7">
            <text:p>91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7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7T00:00:00" table:style-name="ce6">
            <text:p>07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8T00:00:00" table:style-name="ce6">
            <text:p>08/01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7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8T00:00:00" table:style-name="ce6">
            <text:p>08/01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177.6999999999998" table:style-name="ce7">
            <text:p>2.17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8T00:00:00" table:style-name="ce6">
            <text:p>08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84.57" table:style-name="ce7">
            <text:p>84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P FIRENZE MONTEDOMIN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8T00:00:00" table:style-name="ce6">
            <text:p>08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671" table:style-name="ce7">
            <text:p>67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LINE AGENCY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540.26" table:style-name="ce7">
            <text:p>1.540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7.54" table:style-name="ce7">
            <text:p>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7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7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ACLE ITALIA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21" table:style-name="ce5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6560.21" table:style-name="ce7">
            <text:p>6.560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500" table:style-name="ce7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5" table:style-name="ce7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7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968.81" table:style-name="ce7">
            <text:p>3.968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POMEETING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990" table:style-name="ce7">
            <text:p>9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ONCIOLI SA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5103" table:style-name="ce5">
            <text:p>5103</text:p>
          </table:table-cell>
          <table:table-cell office:value-type="string" table:style-name="ce1">
            <text:p>incassi PAGOPA da restituire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EARCH TRIANGLE INSTITUTE - R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3500" table:style-name="ce7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C4EU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14T00:00:00" table:style-name="ce6">
            <text:p>14/01/2025</text:p>
          </table:table-cell>
          <table:table-cell office:value-type="float" office:value="5202" table:style-name="ce5">
            <text:p>5202</text:p>
          </table:table-cell>
          <table:table-cell office:value-type="string" table:style-name="ce1">
            <text:p>LOCAZIONE IMMOBILI</text:p>
          </table:table-cell>
          <table:table-cell office:value-type="float" office:value="180" table:style-name="ce7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3209" table:style-name="ce5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6520.14" table:style-name="ce7">
            <text:p>6.52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7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357.46" table:style-name="ce7">
            <text:p>35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1103" table:style-name="ce5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9964.65" table:style-name="ce7">
            <text:p>89.964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1105" table:style-name="ce5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2046.49" table:style-name="ce7">
            <text:p>12.04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3259.92" table:style-name="ce7">
            <text:p>3.25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RAUS LUDWIG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3.78" table:style-name="ce7">
            <text:p>2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7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95" table:style-name="ce7">
            <text:p>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205" table:style-name="ce5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211.99" table:style-name="ce7">
            <text:p>211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315.36" table:style-name="ce7">
            <text:p>31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648.24" table:style-name="ce7">
            <text:p>64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5503" table:style-name="ce5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534.6799999999998" table:style-name="ce7">
            <text:p>2.53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5503" table:style-name="ce5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67.39" table:style-name="ce7">
            <text:p>67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4T00:00:00" table:style-name="ce6">
            <text:p>24/01/2025</text:p>
          </table:table-cell>
          <table:table-cell office:value-type="float" office:value="5503" table:style-name="ce5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3802.01" table:style-name="ce7">
            <text:p>3.80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95" table:style-name="ce7">
            <text:p>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XED DI GABELLA GIANLUC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8281.74" table:style-name="ce7">
            <text:p>8.28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5401" table:style-name="ce5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20767.04" table:style-name="ce7">
            <text:p>20.76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306" table:style-name="ce5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5.39" table:style-name="ce7">
            <text:p>3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2643.49" table:style-name="ce7">
            <text:p>12.643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206" table:style-name="ce5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4379.91" table:style-name="ce7">
            <text:p>4.379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304" table:style-name="ce5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56912.68" table:style-name="ce7">
            <text:p>56.91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306" table:style-name="ce5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2789.26" table:style-name="ce7">
            <text:p>12.789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205" table:style-name="ce5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3786.48" table:style-name="ce7">
            <text:p>13.78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207" table:style-name="ce5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4401.31" table:style-name="ce7">
            <text:p>14.401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5506" table:style-name="ce5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784.36" table:style-name="ce7">
            <text:p>1.78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5404" table:style-name="ce5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434.04" table:style-name="ce7">
            <text:p>434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8T00:00:00" table:style-name="ce6">
            <text:p>28/01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03.5" table:style-name="ce7">
            <text:p>20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8T00:00:00" table:style-name="ce6">
            <text:p>28/01/2025</text:p>
          </table:table-cell>
          <table:table-cell office:value-type="float" office:value="5505" table:style-name="ce5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02.59" table:style-name="ce7">
            <text:p>4.80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8T00:00:00" table:style-name="ce6">
            <text:p>28/01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62.18" table:style-name="ce7">
            <text:p>6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786.02" table:style-name="ce7">
            <text:p>1.78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7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7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358.15" table:style-name="ce7">
            <text:p>35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7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CHERINI MAUR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5503" table:style-name="ce5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604.87" table:style-name="ce7">
            <text:p>2.60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SINA DAVID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3T00:00:00" table:style-name="ce6">
            <text:p>03/02/2025</text:p>
          </table:table-cell>
          <table:table-cell office:value-type="float" office:value="3208" table:style-name="ce5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81.42" table:style-name="ce7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7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3208" table:style-name="ce5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00.52" table:style-name="ce7">
            <text:p>70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7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SYSTEMATICA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950" table:style-name="ce7">
            <text:p>4.9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713.6" table:style-name="ce7">
            <text:p>1.71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6T00:00:00" table:style-name="ce6">
            <text:p>06/02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7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6T00:00:00" table:style-name="ce6">
            <text:p>06/02/2025</text:p>
          </table:table-cell>
          <table:table-cell office:value-type="float" office:value="1305" table:style-name="ce5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7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06T00:00:00" table:style-name="ce6">
            <text:p>06/02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7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NORD OVEST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5103" table:style-name="ce5">
            <text:p>5103</text:p>
          </table:table-cell>
          <table:table-cell office:value-type="string" table:style-name="ce1">
            <text:p>DEBITI VARI</text:p>
          </table:table-cell>
          <table:table-cell office:value-type="float" office:value="1737747" table:style-name="ce7">
            <text:p>1.737.74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JAK ANDRZEJ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EAU CHRISTOPH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ORTE TOM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LOS ELEFTHERIO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4T00:00:00" table:style-name="ce6">
            <text:p>14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9" table:style-name="ce5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685.91" table:style-name="ce7">
            <text:p>4.685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COSTI TRASFERTE DIRIGENTI TEMPO INDET</text:p>
          </table:table-cell>
          <table:table-cell office:value-type="float" office:value="123.91" table:style-name="ce7">
            <text:p>123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7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8" table:style-name="ce5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8.26" table:style-name="ce7">
            <text:p>198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" table:style-name="ce7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14" table:style-name="ce5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114.25" table:style-name="ce7">
            <text:p>11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04.4" table:style-name="ce7">
            <text:p>20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698.08" table:style-name="ce7">
            <text:p>3.69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13" table:style-name="ce5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1200" table:style-name="ce7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1530" table:style-name="ce7">
            <text:p>1.5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948" table:style-name="ce7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 OPEN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3213" table:style-name="ce5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2700" table:style-name="ce7">
            <text:p>2.7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0.6" table:style-name="ce7">
            <text:p>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2204" table:style-name="ce5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1.2" table:style-name="ce7">
            <text:p>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9T00:00:00" table:style-name="ce6">
            <text:p>19/02/2025</text:p>
          </table:table-cell>
          <table:table-cell office:value-type="float" office:value="3202" table:style-name="ce5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12000" table:style-name="ce7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SI UNIVERSITA' DI SIE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19T00:00:00" table:style-name="ce6">
            <text:p>19/02/2025</text:p>
          </table:table-cell>
          <table:table-cell office:value-type="float" office:value="3202" table:style-name="ce5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7000" table:style-name="ce7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5404" table:style-name="ce5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6401.26" table:style-name="ce7">
            <text:p>6.40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DEBITI V/AGENZIA DELLE ENTRATE</text:p>
          </table:table-cell>
          <table:table-cell office:value-type="float" office:value="8624.33" table:style-name="ce7">
            <text:p>8.624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5401" table:style-name="ce5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3079.81" table:style-name="ce7">
            <text:p>13.07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306" table:style-name="ce5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9.48" table:style-name="ce7">
            <text:p>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1941.8" table:style-name="ce7">
            <text:p>11.94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206" table:style-name="ce5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39.49" table:style-name="ce7">
            <text:p>2.039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304" table:style-name="ce5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6698.74" table:style-name="ce7">
            <text:p>36.69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306" table:style-name="ce5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109.06" table:style-name="ce7">
            <text:p>6.109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205" table:style-name="ce5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5688.85" table:style-name="ce7">
            <text:p>25.68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1207" table:style-name="ce5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898.67" table:style-name="ce7">
            <text:p>6.898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5506" table:style-name="ce5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614.05999999999995" table:style-name="ce7">
            <text:p>61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5506" table:style-name="ce5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487.44" table:style-name="ce7">
            <text:p>48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&amp;M ITECH S.R.L.S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20" table:style-name="ce7">
            <text:p>5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000" table:style-name="ce7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1103" table:style-name="ce5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3063.37" table:style-name="ce7">
            <text:p>73.06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1105" table:style-name="ce5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638.14" table:style-name="ce7">
            <text:p>11.63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37.2" table:style-name="ce7">
            <text:p>23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5505" table:style-name="ce5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987.03" table:style-name="ce7">
            <text:p>3.987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5393.44" table:style-name="ce7">
            <text:p>5.39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4596.8999999999996" table:style-name="ce7">
            <text:p>4.59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7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2205" table:style-name="ce5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5461.71" table:style-name="ce7">
            <text:p>5.46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7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7.5" table:style-name="ce7">
            <text:p>24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3000" table:style-name="ce7">
            <text:p>1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7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7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7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FATTURE DA PERVENIRE</text:p>
          </table:table-cell>
          <table:table-cell office:value-type="float" office:value="487.75" table:style-name="ce7">
            <text:p>48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7.16" table:style-name="ce7">
            <text:p>18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3.1" table:style-name="ce7">
            <text:p>1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MB SRL SISTEMI PER L'AMBIENT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14" table:style-name="ce5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11.56" table:style-name="ce7">
            <text:p>1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MB SRL SISTEMI PER L'AMBIENT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14" table:style-name="ce5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5.78" table:style-name="ce7">
            <text:p>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2-28T00:00:00" table:style-name="ce6">
            <text:p>28/02/2025</text:p>
          </table:table-cell>
          <table:table-cell office:value-type="float" office:value="3205" table:style-name="ce5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20.5" table:style-name="ce7">
            <text:p>2.32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510.21" table:style-name="ce7">
            <text:p>510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292.8" table:style-name="ce7">
            <text:p>29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4T00:00:00" table:style-name="ce6">
            <text:p>04/03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7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4T00:00:00" table:style-name="ce6">
            <text:p>04/03/2025</text:p>
          </table:table-cell>
          <table:table-cell office:value-type="float" office:value="1305" table:style-name="ce5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54.98" table:style-name="ce7">
            <text:p>5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4T00:00:00" table:style-name="ce6">
            <text:p>04/03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7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4T00:00:00" table:style-name="ce6">
            <text:p>04/03/2025</text:p>
          </table:table-cell>
          <table:table-cell office:value-type="float" office:value="3211" table:style-name="ce5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7.41" table:style-name="ce7">
            <text:p>17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6T00:00:00" table:style-name="ce6">
            <text:p>06/03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116" table:style-name="ce7">
            <text:p>1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7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6.29" table:style-name="ce7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7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48" table:style-name="ce7">
            <text:p>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799" table:style-name="ce7">
            <text:p>4.79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3214" table:style-name="ce5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3623.42" table:style-name="ce7">
            <text:p>13.62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36.86" table:style-name="ce7">
            <text:p>36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MEFORM SOCIETA' CONSORTILE A R. 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MEFORM SOCIETA' CONSORTILE A R. 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3213" table:style-name="ce5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541.28" table:style-name="ce7">
            <text:p>54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42.64" table:style-name="ce7">
            <text:p>4.04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3221" table:style-name="ce5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109" table:style-name="ce7">
            <text:p>1.10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2T00:00:00" table:style-name="ce6">
            <text:p>12/03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7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87.2" table:style-name="ce7">
            <text:p>8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7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000" table:style-name="ce7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SUPERIORE SANITA'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5499" table:style-name="ce5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32" table:style-name="ce7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GLIO REGIONALE DELLA TOSCAN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299" table:style-name="ce5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1T00:00:00" table:style-name="ce6">
            <text:p>21/03/2025</text:p>
          </table:table-cell>
          <table:table-cell office:value-type="float" office:value="1103" table:style-name="ce5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89259.74" table:style-name="ce7">
            <text:p>189.25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1T00:00:00" table:style-name="ce6">
            <text:p>21/03/2025</text:p>
          </table:table-cell>
          <table:table-cell office:value-type="float" office:value="1105" table:style-name="ce5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37350.269999999997" table:style-name="ce7">
            <text:p>37.350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1T00:00:00" table:style-name="ce6">
            <text:p>21/03/2025</text:p>
          </table:table-cell>
          <table:table-cell office:value-type="float" office:value="1501" table:style-name="ce5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134.54" table:style-name="ce7">
            <text:p>1.13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5507" table:style-name="ce5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38" table:style-name="ce7">
            <text:p>3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5510" table:style-name="ce5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19" table:style-name="ce7">
            <text:p>1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204" table:style-name="ce5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219.65" table:style-name="ce7">
            <text:p>9.21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206" table:style-name="ce5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7.01" table:style-name="ce7">
            <text:p>1.987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304" table:style-name="ce5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8703.84" table:style-name="ce7">
            <text:p>28.70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306" table:style-name="ce5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68.96" table:style-name="ce7">
            <text:p>5.96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205" table:style-name="ce5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5861.28" table:style-name="ce7">
            <text:p>15.86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1207" table:style-name="ce5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70.82" table:style-name="ce7">
            <text:p>6.77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5506" table:style-name="ce5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466.69" table:style-name="ce7">
            <text:p>466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5401" table:style-name="ce5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465.969999999999" table:style-name="ce7">
            <text:p>10.465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5T00:00:00" table:style-name="ce6">
            <text:p>25/03/2025</text:p>
          </table:table-cell>
          <table:table-cell office:value-type="float" office:value="5404" table:style-name="ce5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2561.4" table:style-name="ce7">
            <text:p>12.56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5505" table:style-name="ce5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178.61" table:style-name="ce7">
            <text:p>3.178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ZASZ CLAUDI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166.16" table:style-name="ce7">
            <text:p>6.16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7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3203" table:style-name="ce5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5" table:style-name="ce7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3208" table:style-name="ce5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694.42" table:style-name="ce7">
            <text:p>694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7T00:00:00" table:style-name="ce6">
            <text:p>27/03/2025</text:p>
          </table:table-cell>
          <table:table-cell office:value-type="float" office:value="5201" table:style-name="ce5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7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7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7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1203" table:style-name="ce5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3202" table:style-name="ce5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3-28T00:00:00" table:style-name="ce6">
            <text:p>28/03/2025</text:p>
          </table:table-cell>
          <table:table-cell office:value-type="float" office:value="3204" table:style-name="ce5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7">
            <text:p>1.898,07</text:p>
          </table:table-cell>
          <table:table-cell table:number-columns-repeated="16378"/>
        </table:table-row>
        <table:table-row table:number-rows-repeated="4" table:style-name="ro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style-name="ce7"/>
          <table:table-cell table:number-columns-repeated="16378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dati_pagamenti_1o_trim_2025.$A$1:dati_pagamenti_1o_trim_2025.$F$185" table:base-cell-address="dati_pagamenti_1o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09-19T16:06:45Z</meta:creation-date>
    <dc:date>2025-05-16T14:18:43Z</dc:date>
    <meta:print-date>2025-05-16T12:37:43Z</meta:print-date>
  </office:meta>
</office:document-meta>
</file>