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74.2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969696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Agenzia Regionale di Sanità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Ente dipendente Regione Toscana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Firenz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50141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4992010480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ars.toscana.it/agenzia/amministrazione-trasparente/disposizioni-generali/attestazioni-oiv-o-struttura-analoga.html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Dott. Paolo Francesconi</text:p>
          </table:table-cell>
          <table:table-cell table:style-name="ce19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pubblico vigilato</text:p>
          </table:table-cell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3" table:style-name="ce16" table:content-validation-name="val2" office:value-type="string" calcext:value-type="string">
            <text:p>n/a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L'Agenzia non ha nessun Ente </text:p>
            <text:p>privato controllato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Obbligo di pubblicazione non applicabile all'ARS</text:p>
          </table:table-cell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Obbligo di pubblicazione non applicabile all'ARS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34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 office:value-type="string" calcext:value-type="string">
            <text:p>Obbligo di pubblicazione non applicabile all'ARS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21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niele Lachi</dc:creator>
    <meta:print-date>2022-04-27T14:54:33</meta:print-date>
    <meta:creation-date>2013-01-24T09:59:07</meta:creation-date>
    <dc:date>2022-05-26T15:39:35</dc:date>
    <meta:generator>LibreOffice/6.1.4.2$Windows_x86 LibreOffice_project/9d0f32d1f0b509096fd65e0d4bec26ddd1938fd3</meta:generator>
    <meta:document-statistic meta:table-count="2" meta:cell-count="609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CatchAll" meta:value-type="string"/>
    <meta:user-defined meta:name="lcf76f155ced4ddcb4097134ff3c332f" meta:value-type="string"/>
  </office:meta>
</office:document-meta>
</file>