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43.76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65.65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23mm"/>
    </style:style>
    <style:style style:name="co7" style:family="table-column">
      <style:table-column-properties fo:break-before="auto" style:column-width="62.81mm"/>
    </style:style>
    <style:style style:name="co8" style:family="table-column">
      <style:table-column-properties fo:break-before="auto" style:column-width="56.59mm"/>
    </style:style>
    <style:style style:name="co9" style:family="table-column">
      <style:table-column-properties fo:break-before="auto" style:column-width="51.77mm"/>
    </style:style>
    <style:style style:name="co10" style:family="table-column">
      <style:table-column-properties fo:break-before="auto" style:column-width="45.72mm"/>
    </style:style>
    <style:style style:name="co11" style:family="table-column">
      <style:table-column-properties fo:break-before="auto" style:column-width="40.2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38mm"/>
    </style:style>
    <style:style style:name="co15" style:family="table-column">
      <style:table-column-properties fo:break-before="auto" style:column-width="39.32mm"/>
    </style:style>
    <style:style style:name="co16" style:family="table-column">
      <style:table-column-properties fo:break-before="auto" style:column-width="38.96mm"/>
    </style:style>
    <style:style style:name="co17" style:family="table-column">
      <style:table-column-properties fo:break-before="auto" style:column-width="43.94mm"/>
    </style:style>
    <style:style style:name="co18" style:family="table-column">
      <style:table-column-properties fo:break-before="auto" style:column-width="126.17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5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12mm" fo:break-before="auto" style:use-optimal-row-height="fals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9.63mm" fo:break-before="auto" style:use-optimal-row-height="false"/>
    </style:style>
    <style:style style:name="ro9" style:family="table-row">
      <style:table-row-properties style:row-height="19.76mm" fo:break-before="auto" style:use-optimal-row-height="false"/>
    </style:style>
    <style:style style:name="ro10" style:family="table-row">
      <style:table-row-properties style:row-height="40.92mm" fo:break-before="auto" style:use-optimal-row-height="false"/>
    </style:style>
    <style:style style:name="ro11" style:family="table-row">
      <style:table-row-properties style:row-height="20.46mm" fo:break-before="auto" style:use-optimal-row-height="false"/>
    </style:style>
    <style:style style:name="ro12" style:family="table-row">
      <style:table-row-properties style:row-height="34.5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5.81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44.45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Valore_20_valido" style:data-style-name="N36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Agenzia Regionale di Sanità</text:p>
          </table:table-cell>
          <table:covered-table-cell table:style-name="ce19"/>
          <table:table-cell table:style-name="ce21" office:value-type="date" office:date-value="2020-06-30" calcext:value-type="date">
            <text:p>30/06/2020</text:p>
          </table:table-cell>
          <table:table-cell table:style-name="ce24" office:value-type="date" office:date-value="2020-06-30" calcext:value-type="date">
            <text:p>30/06/2020</text:p>
          </table:table-cell>
          <table:table-cell table:style-name="ce28"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ALLEGATO 2.1 ALLA DELIBERA N. 213/2020 - GRIGLIA DI RILEVAZIONE AL 30/06/2020</text:p>
              <text:p/>
              <text:p><text:span text:style-name="T1">PUBBLICHE AMMINISTRAZIONI DI CUI AL  § 1.1.</text:span></text:p>
            </table:table-cell>
            <table:covered-table-cell table:number-columns-repeated="4" table:style-name="ce12"/>
            <table:covered-table-cell table:style-name="ce29"/>
            <table:table-cell table:style-name="ce3" office:value-type="string" calcext:value-type="string">
              <text:p>PUBBLICAZIONE</text:p>
            </table:table-cell>
            <table:table-cell table:style-name="ce3" office:value-type="string" calcext:value-type="string">
              <text:p>COMPLETEZZA DEL CONTENUTO</text:p>
            </table:table-cell>
            <table:table-cell table:style-name="ce3" office:value-type="string" calcext:value-type="string">
              <text:p>COMPLETEZZA RISPETTO AGLI UFFICI</text:p>
            </table:table-cell>
            <table:table-cell table:style-name="ce3" office:value-type="string" calcext:value-type="string">
              <text:p>AGGIORNAMENTO</text:p>
            </table:table-cell>
            <table:table-cell table:style-name="ce3" office:value-type="string" calcext:value-type="string">
              <text:p>APERTURA FORMATO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style-name="ce28" table:number-columns-repeated="1012"/>
          </table:table-row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8"/>
            <table:table-cell table:style-name="ce28"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2" table:number-columns-repeated="5"/>
          <table:table-cell table:style-name="ce34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2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2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6" office:value-type="string" calcext:value-type="string">
            <text:p>Per ciascuna tipologia di procedimento: </text:p>
          </table:table-cell>
          <table:table-cell table:style-name="ce13"/>
          <table:table-cell table:style-name="ce33" table:number-columns-repeated="5"/>
          <table:table-cell table:style-name="ce34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25" office:value-type="string" calcext:value-type="string">
            <text:p>1) breve descrizione del procedimento con indicazione di tutti i riferimenti normativi utili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25" office:value-type="string" calcext:value-type="string">
            <text:p>2) <text:s/>unità organizzative responsabili dell'istruttoria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2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2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2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2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2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2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2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2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2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6" office:value-type="string" calcext:value-type="string">
            <text:p>Per i procedimenti ad istanza di parte:</text:p>
          </table:table-cell>
          <table:table-cell table:style-name="ce13"/>
          <table:table-cell table:style-name="ce34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9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L'Agenzia non eroga sovvenzioni, contributi, sussidi ed ausili finanziari e vantaggi economici di qualunque genere (Art. 26, c. 1 e 2 - Art. 27)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4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L'Agenzia non eroga sovvenzioni, contributi, sussidi ed ausili finanziari e vantaggi economici di qualunque genere (Art. 26, c. 1 e 2 - Art. 27)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L'Agenzia non eroga sovvenzioni, contributi, sussidi ed ausili finanziari e vantaggi economici di qualunque genere (Art. 26, c. 1 e 2 - Art. 27)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L'Agenzia non eroga sovvenzioni, contributi, sussidi ed ausili finanziari e vantaggi economici di qualunque genere (Art. 26, c. 1 e 2 - Art. 27)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L'Agenzia non eroga sovvenzioni, contributi, sussidi ed ausili finanziari e vantaggi economici di qualunque genere (Art. 26, c. 1 e 2 - Art. 27)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L'Agenzia non eroga sovvenzioni, contributi, sussidi ed ausili finanziari e vantaggi economici di qualunque genere (Art. 26, c. 1 e 2 - Art. 27)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L'Agenzia non eroga sovvenzioni, contributi, sussidi ed ausili finanziari e vantaggi economici di qualunque genere (Art. 26, c. 1 e 2 - Art. 27)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L'Agenzia non eroga sovvenzioni, contributi, sussidi ed ausili finanziari e vantaggi economici di qualunque genere (Art. 26, c. 1 e 2 - Art. 27)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L'Agenzia non eroga sovvenzioni, contributi, sussidi ed ausili finanziari e vantaggi economici di qualunque genere (Art. 26, c. 1 e 2 - Art. 27)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</text:p>
          </table:table-cell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</text:p>
          </table:table-cell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</text:p>
          </table:table-cell>
          <table:table-cell table:number-columns-repeated="1012"/>
        </table:table-row>
        <table:table-row table:style-name="ro12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</text:p>
          </table:table-cell>
          <table:table-cell table:number-columns-repeated="1012"/>
        </table:table-row>
        <table:table-row table:style-name="ro13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2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(art. 40 DECRETO LEGISLATIVO</text:p>
            <text:p>14 marzo 2013, n. 33  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(art. 40 DECRETO LEGISLATIVO</text:p>
            <text:p>14 marzo 2013, n. 33  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(art. 40 DECRETO LEGISLATIVO</text:p>
            <text:p>14 marzo 2013, n. 33  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(art. 40 DECRETO LEGISLATIVO</text:p>
            <text:p>14 marzo 2013, n. 33  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(art. 40 DECRETO LEGISLATIVO</text:p>
            <text:p>14 marzo 2013, n. 33  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(art. 40 DECRETO LEGISLATIVO</text:p>
            <text:p>14 marzo 2013, n. 33  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(art. 40 DECRETO LEGISLATIVO</text:p>
            <text:p>14 marzo 2013, n. 33  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 office:value-type="string" calcext:value-type="string">
            <text:p>Obbligo di pubblicazione non applicabile all'Agenzia Regionale di Sanità (art. 40 DECRETO LEGISLATIVO</text:p>
            <text:p>14 marzo 2013, n. 33  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7"/>
          <table:table-cell table:style-name="ce31"/>
          <table:table-cell table:style-name="ce36" table:number-columns-repeated="6"/>
          <table:table-cell table:number-columns-repeated="1012"/>
        </table:table-row>
        <table:table-row table:style-name="ro15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6">
          <table:table-cell table:style-name="ce9" table:number-columns-spanned="3" table:number-rows-spanned="1"/>
          <table:covered-table-cell table:number-columns-repeated="2" table:style-name="ce17"/>
          <table:table-cell table:style-name="ce23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  <table:named-range table:name="Excel_BuiltIn_Print_Titles" table:base-cell-address="$'Foglio n.1- Pub. e qualità dati'.$A$1" table:cell-range-address="$'Foglio n.1- Pub. e qualità dati'.$A$2:.$AMJ$3" table:range-usable-as="repeat-column repeat-row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37"/>
        <table:table-column table:style-name="co20" table:default-cell-style-name="ce37"/>
        <table:table-column table:style-name="co13" table:number-columns-repeated="1016" table:default-cell-style-name="Default"/>
        <table:table-row table:style-name="ro17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"inserire il Nome della Amministrazione"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41" office:value-type="string" calcext:value-type="string">
            <text:p>"inserire la data di compilazione GG/MM/AA"</text:p>
          </table:table-cell>
          <table:table-cell table:style-name="ce28" table:number-columns-repeated="3"/>
          <table:table-cell table:number-columns-repeated="1016"/>
        </table:table-row>
        <table:table-header-rows>
          <table:table-row table:style-name="ro18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9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9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6" office:value-type="string" calcext:value-type="string">
            <text:p>Per ciascuna tipologia di procedimento: </text:p>
          </table:table-cell>
          <table:table-cell table:style-name="ce13"/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12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6" office:value-type="string" calcext:value-type="string">
            <text:p>Per i procedimenti ad istanza di parte:</text:p>
          </table:table-cell>
          <table:table-cell table:style-name="ce13"/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19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12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2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40" table:number-columns-repeated="3"/>
          <table:table-cell table:style-name="ce42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gc18622</dc:creator>
    <dc:date>2020-07-20T09:28:42</dc:date>
    <meta:print-date>2020-07-17T17:51:14</meta:print-date>
    <meta:document-statistic meta:table-count="2" meta:cell-count="632" meta:object-count="0"/>
    <meta:generator>LibreOffice/6.1.4.2$Windows_x86 LibreOffice_project/9d0f32d1f0b509096fd65e0d4bec26ddd1938fd3</meta:generator>
  </office:meta>
</office:document-meta>
</file>