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6600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9CC00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333399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CCFF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0.35pt" style:use-optimal-row-height="false" fo:break-before="auto"/>
    </style:style>
    <style:style style:name="ro16" style:family="table-row">
      <style:table-row-properties style:row-height="96pt" style:use-optimal-row-height="true" fo:break-before="auto"/>
    </style:style>
    <style:style style:name="ro17" style:family="table-row">
      <style:table-row-properties style:row-height="83.1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1.45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C_-_cause_di_risch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2" table:number-rows-spanned="2" table:style-name="ce10">
            <text:p>AREA di RISCHIO</text:p>
          </table:table-cell>
          <table:covered-table-cell/>
          <table:table-cell office:value-type="string" table:number-columns-spanned="1" table:number-rows-spanned="2" table:style-name="ce10">
            <text:p>PROCEDIMENTO</text:p>
          </table:table-cell>
          <table:table-cell office:value-type="string" table:number-columns-spanned="7" table:number-rows-spanned="1" table:style-name="ce11">
            <text:p>CAUSE DI RISCHIO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A – Mancanza di controlli</text:p>
          </table:table-cell>
          <table:table-cell office:value-type="string" table:style-name="ce2">
            <text:p>B – Mancanza di trasparenza</text:p>
          </table:table-cell>
          <table:table-cell office:value-type="string" table:style-name="ce2">
            <text:p>C – Eccessiva regolamentazione, complessità e scarsa chiarezza normativa di riferimento</text:p>
          </table:table-cell>
          <table:table-cell office:value-type="string" table:style-name="ce2">
            <text:p>D – Esercizio prolungato ed esclusivo della responsabilità di un processo da parte di pochi o di un unico soggetto</text:p>
          </table:table-cell>
          <table:table-cell office:value-type="string" table:style-name="ce2">
            <text:p>E – Scarsa responsabilizzazione interna</text:p>
          </table:table-cell>
          <table:table-cell office:value-type="string" table:style-name="ce2">
            <text:p>F – Inadeguatezza o assenza di competenze del personale addetto ai processi</text:p>
          </table:table-cell>
          <table:table-cell office:value-type="string" table:style-name="ce2">
            <text:p>G – Inadeguata diffusione della cultura della legal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1" table:style-name="ce12">
            <text:p>Area di rischio A: acquisizione e progressione del personale</text:p>
          </table:table-cell>
          <table:table-cell office:value-type="string" table:number-columns-spanned="1" table:number-rows-spanned="12" table:style-name="ce13">
            <text:p>ACQUISIZIONE E PROGRESSIONE DEL PERSONALE</text:p>
          </table:table-cell>
          <table:table-cell office:value-type="string" table:style-name="ce3">
            <text:p>Procedure concorsuali per la selezione di candidati all'accesso all'impiego ed al conferimento di borse di studio:<text:s/><text:span text:style-name="T2">preselezione dei candidati</text:span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Procedure concorsuali per la selezione di candidati all'accesso all'impiego ed al conferimento di borse di studio:<text:s/><text:span text:style-name="T2">ammissione/esclusione candidati che hanno presentato domanda di partecipazione alla selezione</text:span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Procedure concorsuali per la selezione di candidati all'accesso all'impiego ed al conferimento di borse di studio:<text:span text:style-name="T1"><text:s/></text:span><text:span text:style-name="T2">nomina della commissione</text:span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Procedure concorsuali per la selezione di candidati all'accesso all'impiego ed al conferimento di borse di studio:<text:s/><text:span text:style-name="T2">approvazione dei verbali della commissione esaminatrice e delle graduatoria finale della selezione</text:span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Avviso pubblico di selezione per incarichi individuali di studio, ricerca e consulenz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Procedura comparativa per il conferimento di incarichi individuali di lavoro autonom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 PARTE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Attribuzione di progressione orizzontale nella categoria profession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Autorizzazione al personale dipendente di ARS di incarichi extra-impieg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5">
            <text:p>Conferimento incarichi di P.O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Conferimento incarichi dirigenzia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5">
            <text:p>Procedure di mobilità in entra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5">
            <text:p>Attivazione stages curricular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9" table:style-name="ce13">
            <text:p>GESTIONE E SVILUPPO RISORSE UMANE</text:p>
          </table:table-cell>
          <table:table-cell office:value-type="string" table:style-name="ce5">
            <text:p>Trattamento giuridico del personale (procedimenti su status, diritti e doveri, fascicoli personali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5">
            <text:p>Adempimenti sicurezza sul lavor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N PART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5">
            <text:p>Contrattazione decentrata (rapporti con RSU e OO.SS. - determinazione risorse decentrate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N PARTE</text:p>
          </table:table-cell>
          <table:table-cell office:value-type="string" table:style-name="ce6">
            <text:p>IN PARTE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5">
            <text:p>Gestione assenze / presenze – missioni – malattie e altr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5">
            <text:p>Valutazione condotte personale costituenti illecito disciplinar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5">
            <text:p>Trattamento economico del personale e redditi assimilat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5">
            <text:p>Smart working/Telelavor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5">
            <text:p>Incentivi economici e produttivit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Formazion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4" table:style-name="ce14">
            <text:p>Area di rischio B: affidamento lavori, forniture e servizi</text:p>
          </table:table-cell>
          <table:table-cell office:value-type="string" table:number-columns-spanned="1" table:number-rows-spanned="4" table:style-name="ce13">
            <text:p>Contratti pubblici</text:p>
          </table:table-cell>
          <table:table-cell office:value-type="string" table:style-name="ce5">
            <text:p>Contratti sotto soglia ex art. 36, comma 2, lett. a) – Affidamento diretto di lavori, forniture e servizi di importo inferiore a 40.000 eu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 PARTE</text:p>
          </table:table-cell>
          <table:table-cell office:value-type="string" table:style-name="ce4">
            <text:p>IN PARTE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7">
            <text:p>Contratti sotto soglia ex art. 36, comma 2, lett. b) – Procedura negoziata per l'acquisizione di forniture e servizi di importo pari o superiore a 40.000 euro e inferiore alle soglie comunitarie e per l'esecuzione di lavori di importo pari o superiore a 40,000 euro e inferiore a 150.000 eu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5">
            <text:p>Adesione a convenzioni / accordi quadro Consip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5">
            <text:p>Adesione a contratti regionali aperti e/o di soggetto aggregato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2" table:style-name="ce15">
            <text:p>Area di rischio C</text:p>
          </table:table-cell>
          <table:table-cell office:value-type="string" table:number-columns-spanned="1" table:number-rows-spanned="2" table:style-name="ce13">
            <text:p>PAGAMENTO DEI DEBITI DELLA AMMINISTRAZIONE</text:p>
          </table:table-cell>
          <table:table-cell office:value-type="string" table:style-name="ce5">
            <text:p>Gestione contabilità (processo liquidazione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5">
            <text:p>Gestione liquidità (processo pagamento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6">
            <text:p>Area di rischio D</text:p>
          </table:table-cell>
          <table:table-cell office:value-type="string" table:number-columns-spanned="1" table:number-rows-spanned="2" table:style-name="ce13">
            <text:p>STIPULA CONVENZIONI E ACCORDI DI COLLABORAZIONE CON SOGGETTI PUBBLICI</text:p>
          </table:table-cell>
          <table:table-cell office:value-type="string" table:style-name="ce7">
            <text:p>Individuazione e definizione oggetto di studio e ricerca di comune e delle modalità di collaborazione</text:p>
            <text:p/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7">
            <text:p>Corresponsione e/o riscossione dell'eventuale contribut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style-name="ce8"/>
          <table:table-cell table:number-columns-repeated="16373"/>
        </table:table-row>
        <table:table-row table:style-name="ro19">
          <table:table-cell office:value-type="string" table:number-columns-spanned="1" table:number-rows-spanned="4" table:style-name="ce17">
            <text:p>Area di rischio E</text:p>
          </table:table-cell>
          <table:table-cell office:value-type="string" table:number-columns-spanned="1" table:number-rows-spanned="4" table:style-name="ce13">
            <text:p>GESTIONE PROGETTI di RICERCA</text:p>
          </table:table-cell>
          <table:table-cell office:value-type="string" table:style-name="ce9">
            <text:p>Programmazione attività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 PART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table-cell office:value-type="string" table:style-name="ce9">
            <text:p>Gestione documenta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9">
            <text:p>Comunicazione istituzionale (esterna e interna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9">
            <text:p>Rendiconta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708661417322835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_ARS - Aggiornamento PTPCT 2022 - 2024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Bonatti</meta:initial-creator>
    <dc:creator>Daniele Lachi</dc:creator>
    <meta:creation-date>2016-02-05T12:51:56Z</meta:creation-date>
    <dc:date>2022-05-04T13:12:00Z</dc:date>
    <meta:print-date>2022-05-04T13:11:54Z</meta:print-date>
    <meta:editing-cycles>22</meta:editing-cycles>
    <meta:editing-duration>PT6247S</meta:editing-duration>
  </office:meta>
</office:document-meta>
</file>