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 style:family="table-cell" style:parent-style-name="Default" style:data-style-name="N0">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Garamond" style:font-name-asian="Garamond" style:font-name-complex="Garamond" fo:font-size="9pt" style:font-size-asian="9pt" style:font-size-complex="9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Garamond" style:font-name-asian="Garamond" style:font-name-complex="Garamond"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style:vertical-align="automatic"/>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9pt" style:font-size-asian="9pt" style:font-size-complex="9pt"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style:text-properties style:font-name="Garamond" style:font-name-asian="Garamond" style:font-name-complex="Garamond" fo:font-size="9pt" style:font-size-asian="9pt" style:font-size-complex="9pt" style:font-family-generic="roman"/>
    </style:style>
    <style:style style:name="ce25" style:family="table-cell" style:parent-style-name="Default" style:data-style-name="N0">
      <style:table-cell-properties fo:border="thin solid #000000"/>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thin solid #000000" fo:border-left="thin solid #000000" fo:border-right="none"/>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automatic"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background-color="#FFFF00"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36"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9pt" style:font-size-asian="9pt" style:font-size-complex="9pt" style:font-family-generic="roman"/>
    </style:style>
    <style:style style:name="ce37" style:family="table-cell" style:parent-style-name="Default" style:data-style-name="N0">
      <style:table-cell-properties fo:border="thin solid #000000" style:vertical-align="middle" fo:background-color="#FF6600"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background-color="#99CC00"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CCFF99"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44"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0pt" style:font-size-asian="10pt" style:font-size-complex="10pt" style:font-family-generic="roman"/>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background-color="#333399"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background-color="#CCCCFF"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CC99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1.905cm"/>
    </style:style>
    <style:style style:name="co3" style:family="table-column">
      <style:table-column-properties fo:break-before="auto" style:column-width="1.69333333333333cm"/>
    </style:style>
    <style:style style:name="co4" style:family="table-column">
      <style:table-column-properties fo:break-before="auto" style:column-width="5.02708333333333cm"/>
    </style:style>
    <style:style style:name="co5" style:family="table-column">
      <style:table-column-properties fo:break-before="auto" style:column-width="8.175625cm"/>
    </style:style>
    <style:style style:name="co6" style:family="table-column">
      <style:table-column-properties fo:break-before="auto" style:column-width="8.44020833333333cm"/>
    </style:style>
    <style:style style:name="co7" style:family="table-column">
      <style:table-column-properties fo:break-before="auto" style:column-width="14.0758333333333cm"/>
    </style:style>
    <style:style style:name="co8" style:family="table-column">
      <style:table-column-properties fo:break-before="auto" style:column-width="6.00604166666667cm"/>
    </style:style>
    <style:style style:name="co9" style:family="table-column">
      <style:table-column-properties fo:break-before="auto" style:column-width="6.32354166666667cm"/>
    </style:style>
    <style:style style:name="ro1" style:family="table-row">
      <style:table-row-properties style:row-height="12.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122.2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108.75pt" style:use-optimal-row-height="false" fo:break-before="auto"/>
    </style:style>
    <style:style style:name="ro7" style:family="table-row">
      <style:table-row-properties style:row-height="107.25pt" style:use-optimal-row-height="false" fo:break-before="auto"/>
    </style:style>
    <style:style style:name="ro8" style:family="table-row">
      <style:table-row-properties style:row-height="241.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110.25pt" style:use-optimal-row-height="false" fo:break-before="auto"/>
    </style:style>
    <style:style style:name="ro12" style:family="table-row">
      <style:table-row-properties style:row-height="145.35pt" style:use-optimal-row-height="false" fo:break-before="auto"/>
    </style:style>
    <style:style style:name="ro13" style:family="table-row">
      <style:table-row-properties style:row-height="291.95pt" style:use-optimal-row-height="false" fo:break-before="auto"/>
    </style:style>
    <style:style style:name="ro14" style:family="table-row">
      <style:table-row-properties style:row-height="284.85pt" style:use-optimal-row-height="false" fo:break-before="auto"/>
    </style:style>
    <style:style style:name="ro15" style:family="table-row">
      <style:table-row-properties style:row-height="276.95pt" style:use-optimal-row-height="false" fo:break-before="auto"/>
    </style:style>
    <style:style style:name="ro16" style:family="table-row">
      <style:table-row-properties style:row-height="131.45pt" style:use-optimal-row-height="false" fo:break-before="auto"/>
    </style:style>
    <style:style style:name="ro17" style:family="table-row">
      <style:table-row-properties style:row-height="153.4pt" style:use-optimal-row-height="false" fo:break-before="auto"/>
    </style:style>
    <style:style style:name="ro18" style:family="table-row">
      <style:table-row-properties style:row-height="211.7pt" style:use-optimal-row-height="false" fo:break-before="auto"/>
    </style:style>
    <style:style style:name="ro19" style:family="table-row">
      <style:table-row-properties style:row-height="242.25pt" style:use-optimal-row-height="true" fo:break-before="auto"/>
    </style:style>
    <style:style style:name="ro20" style:family="table-row">
      <style:table-row-properties style:row-height="409.6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52.25pt" style:use-optimal-row-height="false" fo:break-before="auto"/>
    </style:style>
    <style:style style:name="ro23" style:family="table-row">
      <style:table-row-properties style:row-height="110.1pt" style:use-optimal-row-height="false" fo:break-before="auto"/>
    </style:style>
    <style:style style:name="ro24" style:family="table-row">
      <style:table-row-properties style:row-height="184.5pt" style:use-optimal-row-height="false" fo:break-before="auto"/>
    </style:style>
    <style:style style:name="ro25" style:family="table-row">
      <style:table-row-properties style:row-height="162.75pt" style:use-optimal-row-height="false" fo:break-before="auto"/>
    </style:style>
    <style:style style:name="ro26" style:family="table-row">
      <style:table-row-properties style:row-height="249.95pt" style:use-optimal-row-height="false" fo:break-before="auto"/>
    </style:style>
    <style:style style:name="ro27" style:family="table-row">
      <style:table-row-properties style:row-height="120pt" style:use-optimal-row-height="false" fo:break-before="auto"/>
    </style:style>
    <style:style style:name="ro28" style:family="table-row">
      <style:table-row-properties style:row-height="100.7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2" table:style-name="ta1">
        <table:table-column table:style-name="co1" table:number-columns-repeated="1023" table:default-cell-style-name="ce1"/>
        <table:table-column table:style-name="co2" table:number-columns-repeated="15361" table:default-cell-style-name="ce1"/>
        <table:table-row table:style-name="ro1">
          <table:table-cell office:value-type="float" office:value="1" table:style-name="ce1">
            <text:p>1</text:p>
          </table:table-cell>
          <table:table-cell table:number-columns-repeated="16383"/>
        </table:table-row>
        <table:table-row table:style-name="ro1">
          <table:table-cell office:value-type="float" office:value="2" table:style-name="ce1">
            <text:p>2</text:p>
          </table:table-cell>
          <table:table-cell table:number-columns-repeated="16383"/>
        </table:table-row>
        <table:table-row table:style-name="ro1">
          <table:table-cell office:value-type="float" office:value="3" table:style-name="ce1">
            <text:p>3</text:p>
          </table:table-cell>
          <table:table-cell table:number-columns-repeated="16383"/>
        </table:table-row>
        <table:table-row table:style-name="ro1">
          <table:table-cell office:value-type="float" office:value="4" table:style-name="ce1">
            <text:p>4</text:p>
          </table:table-cell>
          <table:table-cell table:number-columns-repeated="16383"/>
        </table:table-row>
        <table:table-row table:style-name="ro1">
          <table:table-cell office:value-type="float" office:value="5" table:style-name="ce1">
            <text:p>5</text:p>
          </table:table-cell>
          <table:table-cell table:number-columns-repeated="16383"/>
        </table:table-row>
        <table:table-row table:style-name="ro1">
          <table:table-cell table:number-columns-repeated="16384"/>
        </table:table-row>
        <table:table-row table:style-name="ro1">
          <table:table-cell office:value-type="float" office:value="0" table:style-name="ce1">
            <text:p>0</text:p>
          </table:table-cell>
          <table:table-cell table:number-columns-repeated="16383"/>
        </table:table-row>
        <table:table-row table:style-name="ro1">
          <table:table-cell office:value-type="float" office:value="1" table:style-name="ce1">
            <text:p>1</text:p>
          </table:table-cell>
          <table:table-cell table:number-columns-repeated="16383"/>
        </table:table-row>
        <table:table-row table:style-name="ro1">
          <table:table-cell office:value-type="float" office:value="2" table:style-name="ce1">
            <text:p>2</text:p>
          </table:table-cell>
          <table:table-cell table:number-columns-repeated="16383"/>
        </table:table-row>
        <table:table-row table:style-name="ro1">
          <table:table-cell office:value-type="float" office:value="3" table:style-name="ce1">
            <text:p>3</text:p>
          </table:table-cell>
          <table:table-cell table:number-columns-repeated="16383"/>
        </table:table-row>
        <table:table-row table:style-name="ro1">
          <table:table-cell office:value-type="float" office:value="4" table:style-name="ce1">
            <text:p>4</text:p>
          </table:table-cell>
          <table:table-cell table:number-columns-repeated="16383"/>
        </table:table-row>
        <table:table-row table:style-name="ro1">
          <table:table-cell office:value-type="float" office:value="5" table:style-name="ce1">
            <text:p>5</text:p>
          </table:table-cell>
          <table:table-cell table:number-columns-repeated="16383"/>
        </table:table-row>
        <table:table-row table:style-name="ro1">
          <table:table-cell table:number-columns-repeated="16384"/>
        </table:table-row>
        <table:table-row table:style-name="ro1">
          <table:table-cell office:value-type="float" office:value="2" table:style-name="ce1">
            <text:p>2</text:p>
          </table:table-cell>
          <table:table-cell table:number-columns-repeated="16383"/>
        </table:table-row>
        <table:table-row table:style-name="ro1">
          <table:table-cell office:value-type="float" office:value="5" table:style-name="ce1">
            <text:p>5</text:p>
          </table:table-cell>
          <table:table-cell table:number-columns-repeated="16383"/>
        </table:table-row>
        <table:table-row table:style-name="ro1">
          <table:table-cell table:number-columns-repeated="16384"/>
        </table:table-row>
        <table:table-row table:style-name="ro1">
          <table:table-cell office:value-type="float" office:value="1" table:style-name="ce1">
            <text:p>1</text:p>
          </table:table-cell>
          <table:table-cell table:number-columns-repeated="16383"/>
        </table:table-row>
        <table:table-row table:style-name="ro1">
          <table:table-cell office:value-type="float" office:value="3" table:style-name="ce1">
            <text:p>3</text:p>
          </table:table-cell>
          <table:table-cell table:number-columns-repeated="16383"/>
        </table:table-row>
        <table:table-row table:style-name="ro1">
          <table:table-cell office:value-type="float" office:value="5" table:style-name="ce1">
            <text:p>5</text:p>
          </table:table-cell>
          <table:table-cell table:number-columns-repeated="16383"/>
        </table:table-row>
        <table:table-row table:style-name="ro1">
          <table:table-cell table:number-columns-repeated="16384"/>
        </table:table-row>
        <table:table-row table:style-name="ro1">
          <table:table-cell office:value-type="float" office:value="1" table:style-name="ce1">
            <text:p>1</text:p>
          </table:table-cell>
          <table:table-cell table:number-columns-repeated="16383"/>
        </table:table-row>
        <table:table-row table:style-name="ro1">
          <table:table-cell office:value-type="float" office:value="5" table:style-name="ce1">
            <text:p>5</text:p>
          </table:table-cell>
          <table:table-cell table:number-columns-repeated="16383"/>
        </table:table-row>
        <table:table-row table:number-rows-repeated="1048554" table:style-name="ro1">
          <table:table-cell table:number-columns-repeated="16384"/>
        </table:table-row>
      </table:table>
      <table:table table:name="Tab_B_Rischi_azioni_preventive" table:style-name="ta2">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4" table:default-cell-style-name="ce5"/>
        <table:table-column table:style-name="co8" table:default-cell-style-name="ce5"/>
        <table:table-column table:style-name="co9" table:default-cell-style-name="ce5"/>
        <table:table-column table:style-name="co1" table:number-columns-repeated="1014" table:default-cell-style-name="ce5"/>
        <table:table-column table:style-name="co2" table:default-cell-style-name="ce5"/>
        <table:table-column table:style-name="co2" table:number-columns-repeated="15360" table:default-cell-style-name="ce1"/>
        <table:table-row table:style-name="ro2">
          <table:table-cell office:value-type="string" table:number-columns-spanned="2" table:number-rows-spanned="1" table:style-name="ce30">
            <text:p>AREA di RISCHIO</text:p>
          </table:table-cell>
          <table:covered-table-cell/>
          <table:table-cell office:value-type="string" table:style-name="ce2">
            <text:p>PROCEDIMENTO</text:p>
          </table:table-cell>
          <table:table-cell office:value-type="string" table:style-name="ce3">
            <text:p>STRUTTURA COMPETENTE</text:p>
          </table:table-cell>
          <table:table-cell office:value-type="string" table:style-name="ce3">
            <text:p>AZIONI</text:p>
          </table:table-cell>
          <table:table-cell office:value-type="string" table:style-name="ce2">
            <text:p>RISCHI RILEVATI</text:p>
          </table:table-cell>
          <table:table-cell office:value-type="string" table:style-name="ce3">
            <text:p>MISURE ATTUATE e IN ATTO</text:p>
          </table:table-cell>
          <table:table-cell office:value-type="string" table:style-name="ce3">
            <text:p>MISURE DA IMPLEMENTARE</text:p>
          </table:table-cell>
          <table:table-cell office:value-type="string" table:style-name="ce4">
            <text:p>TEMPI</text:p>
          </table:table-cell>
          <table:table-cell table:number-columns-repeated="16375"/>
        </table:table-row>
        <table:table-row table:style-name="ro3">
          <table:table-cell office:value-type="string" table:number-columns-spanned="1" table:number-rows-spanned="18" table:style-name="ce31">
            <text:p>Area di rischio A: Risorse Umane</text:p>
          </table:table-cell>
          <table:table-cell office:value-type="string" table:number-columns-spanned="1" table:number-rows-spanned="12" table:style-name="ce32">
            <text:p>ACQUISIZIONE E PROGRESSIONE DEL PERSONALE</text:p>
          </table:table-cell>
          <table:table-cell office:value-type="string" table:style-name="ce6">
            <text:p>Procedure concorsuali per la selezione di candidati all'accesso all'impiego ed al conferimento di borse di studio:<text:s/><text:span text:style-name="T5">preselezione dei candidati</text:span></text:p>
          </table:table-cell>
          <table:table-cell office:value-type="string" table:style-name="ce7">
            <text:p>Presidente della commissione esaminatrice</text:p>
          </table:table-cell>
          <table:table-cell office:value-type="string" table:number-columns-spanned="1" table:number-rows-spanned="8" table:style-name="ce33">
            <text:p>-Predisposizione e aggiornamento disciplinari interni <text:s text:c="69"/>- Programmazione fabbisogno personale e piani assunzione <text:s text:c="59"/>- Organizzazione e gestione procedura di selezione pubblica per assunzione a tempo indeterminato e determinato (personale dirigente e non dirigente) <text:s text:c="52"/>- Selezioni interne <text:s text:c="49"/>- Programmazione e attivazione forme contrattuali flessibili (incarichi individuali) <text:s text:c="13"/>- Programmazione e approvazione di selezioni pubbliche per attivazione borse di studio nelle discipline oggetto della propria attività<text:s text:c="14"/></text:p>
          </table:table-cell>
          <table:table-cell office:value-type="string" table:number-columns-spanned="1" table:number-rows-spanned="4" table:style-name="ce33">
            <text:p>Individuazione dei requisiti di partecipazione alle procedure; Nomina della commissione; Comportamento nel corso dello svolgimento delle prove; Coerenza dell'attività valutativa con i requisiti e criteri prestabiliti; Discrezionalità nella valutazione dei candidati; Gestione e scorrimento delle graduatorie.</text:p>
          </table:table-cell>
          <table:table-cell office:value-type="string" table:number-columns-spanned="1" table:number-rows-spanned="4" table:style-name="ce34">
            <text:p>Per i componenti della commissione: autorizzazione da parte dell'amministrazione di appartenenza per i dipendenti pubblici; Predeterminazione criteri per valutazione dei candidati e attribuzione di punteggi sulla base di criteri prestabiliti nel bando di concorso; Corretta custodia della documentazione relativa alla procedura ai fini del monitoraggio delle diverse fasi; Utilizzo di sistemi informatizzati per la raccolta, registrazione e conservazione di informazioni e documenti.</text:p>
          </table:table-cell>
          <table:table-cell office:value-type="string" table:number-columns-spanned="1" table:number-rows-spanned="4" table:style-name="ce34">
            <text:p>Monitoraggio e segnalazione del mancato rispetto dei termini di conclusione delle singole fasi del procedimento; Implementazione degli strumenti già in uso per finalità di prevenzione dell'illegalità, quali i controlli; Coinvolgimento di più soggetti nelle procedure al fine di facilitare un controllo sui processi decisionali, ferme restando le norme sul responsabile del procedimento; Estensione dell'informatizzazione per consentire la tracciabilità dell'intero processo e ridurre il rischio di blocchi immotivati; Pubblicazione curriculum vitae componenti della Commissione; Verifica assenza di precedenti penali per reati contro la Pubblica Amministrazione da parte dei componenti delle commissioni</text:p>
          </table:table-cell>
          <table:table-cell office:value-type="string" table:style-name="ce8">
            <text:p>TEMPESTIVO</text:p>
          </table:table-cell>
          <table:table-cell table:number-columns-repeated="16375"/>
        </table:table-row>
        <table:table-row table:style-name="ro4">
          <table:covered-table-cell/>
          <table:covered-table-cell/>
          <table:table-cell office:value-type="string" table:style-name="ce6">
            <text:p>Procedure concorsuali per la selezione di candidati all'accesso all'impiego ed al conferimento di borse di studio:<text:s/><text:span text:style-name="T5">ammissione/esclusione candidati che hanno presentato domanda di partecipazione alla selezione</text:span></text:p>
          </table:table-cell>
          <table:table-cell office:value-type="string" table:style-name="ce7">
            <text:p>Responsabile della procedura concorsuale e Direttore</text:p>
          </table:table-cell>
          <table:covered-table-cell/>
          <table:covered-table-cell/>
          <table:covered-table-cell/>
          <table:covered-table-cell/>
          <table:table-cell office:value-type="string" table:style-name="ce8">
            <text:p>TEMPESTIVO</text:p>
          </table:table-cell>
          <table:table-cell table:number-columns-repeated="16375"/>
        </table:table-row>
        <table:table-row table:style-name="ro5">
          <table:covered-table-cell/>
          <table:covered-table-cell/>
          <table:table-cell office:value-type="string" table:style-name="ce6">
            <text:p>Procedure concorsuali per la selezione di candidati all'accesso all'impiego ed al conferimento di borse di studio:<text:s/><text:span text:style-name="T5">nomina della commissione</text:span></text:p>
          </table:table-cell>
          <table:table-cell office:value-type="string" table:style-name="ce7">
            <text:p>Direttore</text:p>
          </table:table-cell>
          <table:covered-table-cell/>
          <table:covered-table-cell/>
          <table:covered-table-cell/>
          <table:covered-table-cell/>
          <table:table-cell office:value-type="string" table:style-name="ce8">
            <text:p>TEMPESTIVO</text:p>
          </table:table-cell>
          <table:table-cell table:number-columns-repeated="16375"/>
        </table:table-row>
        <table:table-row table:style-name="ro6">
          <table:covered-table-cell/>
          <table:covered-table-cell/>
          <table:table-cell office:value-type="string" table:style-name="ce6">
            <text:p>Procedure concorsuali per la selezione di candidati all'accesso all'impiego ed al conferimento di borse di studio:<text:s/><text:span text:style-name="T5">approvazione dei verbali della commissione esaminatrice e delle graduatoria finale della selezione</text:span></text:p>
          </table:table-cell>
          <table:table-cell office:value-type="string" table:style-name="ce9">
            <text:p>Direttore</text:p>
          </table:table-cell>
          <table:covered-table-cell/>
          <table:covered-table-cell/>
          <table:covered-table-cell/>
          <table:covered-table-cell/>
          <table:table-cell office:value-type="string" table:style-name="ce8">
            <text:p>TEMPESTIVO</text:p>
          </table:table-cell>
          <table:table-cell table:number-columns-repeated="16375"/>
        </table:table-row>
        <table:table-row table:style-name="ro7">
          <table:covered-table-cell/>
          <table:covered-table-cell/>
          <table:table-cell office:value-type="string" table:style-name="ce6">
            <text:p>Avviso pubblico di selezione per incarichi individuali di studio, ricerca e consulenza</text:p>
          </table:table-cell>
          <table:table-cell office:value-type="string" table:style-name="ce9">
            <text:p>Dirigente responsabile del procedimento</text:p>
          </table:table-cell>
          <table:covered-table-cell/>
          <table:table-cell office:value-type="string" table:style-name="ce10">
            <text:p>Verifica dei requisiti generici e specifici</text:p>
          </table:table-cell>
          <table:table-cell office:value-type="string" table:style-name="ce10">
            <text:p>Controllo rispetto normativa ex art. 7 c. 6 D.lgs. 165/2001; pubblicità su sito istituzionale.</text:p>
          </table:table-cell>
          <table:table-cell office:value-type="string" table:style-name="ce11">
            <text:p>Valorizzazione degli strumenti già in uso.</text:p>
          </table:table-cell>
          <table:table-cell office:value-type="string" table:style-name="ce8">
            <text:p>TEMPESTIVO</text:p>
          </table:table-cell>
          <table:table-cell table:number-columns-repeated="16375"/>
        </table:table-row>
        <table:table-row table:style-name="ro8">
          <table:covered-table-cell/>
          <table:covered-table-cell/>
          <table:table-cell office:value-type="string" table:style-name="ce6">
            <text:p>Procedura comparativa per il conferimento di incarichi individuali di lavoro autonomo</text:p>
          </table:table-cell>
          <table:table-cell office:value-type="string" table:style-name="ce9">
            <text:p>Ciascun dirigente</text:p>
          </table:table-cell>
          <table:covered-table-cell/>
          <table:table-cell office:value-type="string" table:style-name="ce12">
            <text:p>Individuazione dei requisiti professionali per la partecipazione/ammissione alla procedura comparativa. Motivazione in ordine alla idoneità del soggetto a cui è conferito l'incarico.</text:p>
          </table:table-cell>
          <table:table-cell office:value-type="string" table:style-name="ce7">
            <text:p>Rispetto procedure previste dal disciplinare interno per il conferimento di incarichi; Predeterminazione dei criteri di valutazione comparativa delle candidature alla procedura; Verifica dell'insussistenza di cause di incompatibilità e situazioni di conflitto, anche potenziale, d'interesse; Controlli sulla veridicità delle dichiarazioni.</text:p>
          </table:table-cell>
          <table:table-cell office:value-type="string" table:style-name="ce13">
            <text:p>Valorizzazione e implementazione del sistema documentale per la circolazione delle informazioni tra dirigenti, al fine di garantire adeguati raccordi informativi tra i vari settori dell'amministrazione; Verifica assenza di precedenti penali per reati contro la Pubblica Amministrazione da parte dei componenti delle commissioni</text:p>
          </table:table-cell>
          <table:table-cell office:value-type="string" table:style-name="ce14">
            <text:p>Entro il termine di aggiornamento annuale del piano</text:p>
          </table:table-cell>
          <table:table-cell table:number-columns-repeated="16375"/>
        </table:table-row>
        <table:table-row table:style-name="ro9">
          <table:covered-table-cell/>
          <table:covered-table-cell/>
          <table:table-cell office:value-type="string" table:style-name="ce6">
            <text:p>Attribuzione di progressione orizzontale nella categoria professionale</text:p>
          </table:table-cell>
          <table:table-cell office:value-type="string" table:style-name="ce15">
            <text:p>Direttore e dirigenti di strutture operative per il personale a loro assegnato</text:p>
          </table:table-cell>
          <table:covered-table-cell/>
          <table:table-cell office:value-type="string" table:style-name="ce12">
            <text:p>Verifica dei requisiti; Predeterminazione dei criteri di valutazione; Valutazione dei candidati.</text:p>
          </table:table-cell>
          <table:table-cell office:value-type="string" table:style-name="ce7">
            <text:p>Misure obbligatorie previste per legge e dagli atti amministrativi vigenti.</text:p>
          </table:table-cell>
          <table:table-cell office:value-type="string" table:style-name="ce16">
            <text:p>Monitoraggio sul rispetto delle misure di legge.</text:p>
          </table:table-cell>
          <table:table-cell office:value-type="string" table:style-name="ce8">
            <text:p>TEMPESTIVO</text:p>
          </table:table-cell>
          <table:table-cell table:number-columns-repeated="16375"/>
        </table:table-row>
        <table:table-row table:style-name="ro10">
          <table:covered-table-cell/>
          <table:covered-table-cell/>
          <table:table-cell office:value-type="string" table:style-name="ce6">
            <text:p>Autorizzazione al personale dipendente di ARS di incarichi extra-impiego</text:p>
          </table:table-cell>
          <table:table-cell office:value-type="string" table:style-name="ce15">
            <text:p>Direttore e dirigenti di strutture operative per il personale a loro assegnato</text:p>
          </table:table-cell>
          <table:covered-table-cell/>
          <table:table-cell office:value-type="string" table:style-name="ce12">
            <text:p>Incompatibilità e conflitto d'interesse</text:p>
          </table:table-cell>
          <table:table-cell office:value-type="string" table:style-name="ce7">
            <text:p>Verifica dell'insussistenza di cause di incompatibilità e situazioni di conflitto, anche potenziale, d'interesse.</text:p>
          </table:table-cell>
          <table:table-cell office:value-type="string" table:style-name="ce13">
            <text:p>Individuazione di criteri predeterminati per il conferimento e/o autorizzazione di incarichi extra-istituzionali; Pubblicazione curriculum vitae del dipendente interessato.</text:p>
          </table:table-cell>
          <table:table-cell office:value-type="string" table:style-name="ce14">
            <text:p>Entro il termine di aggiornamento annuale del piano</text:p>
          </table:table-cell>
          <table:table-cell table:number-columns-repeated="16375"/>
        </table:table-row>
        <table:table-row table:style-name="ro11">
          <table:covered-table-cell/>
          <table:covered-table-cell/>
          <table:table-cell office:value-type="string" table:style-name="ce6">
            <text:p>Conferimento incarichi di P.O.</text:p>
          </table:table-cell>
          <table:table-cell office:value-type="string" table:style-name="ce9">
            <text:p>Direttore</text:p>
          </table:table-cell>
          <table:table-cell office:value-type="string" table:style-name="ce15">
            <text:p>Gestione procedure di assegnazione e/o rinnovo incarichi</text:p>
          </table:table-cell>
          <table:table-cell office:value-type="string" table:style-name="ce12">
            <text:p>Verifica dei requisiti; Predeterminazione dei criteri di valutazione; Valutazione dei candidati.</text:p>
          </table:table-cell>
          <table:table-cell office:value-type="string" table:style-name="ce7">
            <text:p>Procedure standardizzate previste per legge e dagli atti amministrativi generali vigenti. Pubblicazione curricula dei candidati.</text:p>
          </table:table-cell>
          <table:table-cell office:value-type="string" table:style-name="ce13">
            <text:p>Effettuazione dei controlli in ordine all'attuazione dei contenuti dell'incarico, in relazione alle peculiari professionalità, anche in collegamento al ciclo delle performance;</text:p>
          </table:table-cell>
          <table:table-cell office:value-type="string" table:style-name="ce17">
            <text:p>TEMPESTIVO</text:p>
          </table:table-cell>
          <table:table-cell table:number-columns-repeated="16375" table:style-name="ce18"/>
        </table:table-row>
        <table:table-row table:style-name="ro12">
          <table:covered-table-cell/>
          <table:covered-table-cell/>
          <table:table-cell office:value-type="string" table:style-name="ce19">
            <text:p>Conferimento incarichi dirigenziali</text:p>
          </table:table-cell>
          <table:table-cell office:value-type="string" table:style-name="ce9">
            <text:p>Direttore</text:p>
          </table:table-cell>
          <table:table-cell office:value-type="string" table:style-name="ce15">
            <text:p>Attribuzione delle funzioni dirigenziali correlate all'articolazione delle strutture organizzative</text:p>
          </table:table-cell>
          <table:table-cell office:value-type="string" table:style-name="ce12">
            <text:p>Incompatibilità e conflitto d'interesse. Individuazione dei criteri di valutazione e scelta.</text:p>
          </table:table-cell>
          <table:table-cell office:value-type="string" table:style-name="ce7">
            <text:p>Verifica dell'insussistenza di cause ostative; Pubblicazione curricula dei destinatari di incarichi dirigenziali.</text:p>
          </table:table-cell>
          <table:table-cell office:value-type="string" table:style-name="ce11">
            <text:p>Valorizzazione e coordinamento degli strumenti già in uso; verifica della possibilità di effettuazione della rotazione e della permanenza del requisito di insussistenza di cause ostative;</text:p>
          </table:table-cell>
          <table:table-cell office:value-type="string" table:style-name="ce17">
            <text:p>TEMPESTIVO</text:p>
          </table:table-cell>
          <table:table-cell table:number-columns-repeated="16375"/>
        </table:table-row>
        <table:table-row table:style-name="ro7">
          <table:covered-table-cell/>
          <table:covered-table-cell/>
          <table:table-cell office:value-type="string" table:style-name="ce6">
            <text:p>Procedure di mobilità in entrata</text:p>
          </table:table-cell>
          <table:table-cell office:value-type="string" table:style-name="ce9">
            <text:p>Direttore e responsabile del procedimento</text:p>
          </table:table-cell>
          <table:table-cell office:value-type="string" table:style-name="ce15">
            <text:p>Attivazione procedure mobilità ex articoli 30 e 34bis del D.Lgs. 165/2001 (ss.mm.ii.)</text:p>
          </table:table-cell>
          <table:table-cell office:value-type="string" table:style-name="ce12">
            <text:p>Verifica dei requisiti; Predeterminazione dei criteri di valutazione; Valutazione dei candidati.</text:p>
          </table:table-cell>
          <table:table-cell office:value-type="string" table:style-name="ce7">
            <text:p>Misure obbligatorie previste per legge e dagli atti amministrativi vigenti.</text:p>
          </table:table-cell>
          <table:table-cell office:value-type="string" table:style-name="ce16">
            <text:p>Monitoraggio sul rispetto delle misure di legge.</text:p>
          </table:table-cell>
          <table:table-cell office:value-type="string" table:style-name="ce17">
            <text:p>TEMPESTIVO</text:p>
          </table:table-cell>
          <table:table-cell table:number-columns-repeated="16375"/>
        </table:table-row>
        <table:table-row table:style-name="ro7">
          <table:covered-table-cell/>
          <table:covered-table-cell/>
          <table:table-cell office:value-type="string" table:style-name="ce19">
            <text:p>Attivazione stages curriculari</text:p>
          </table:table-cell>
          <table:table-cell office:value-type="string" table:style-name="ce15">
            <text:p>Dirigente competente per le attività di formazione</text:p>
          </table:table-cell>
          <table:table-cell office:value-type="string" table:style-name="ce15">
            <text:p>Valutazione delle candidature per lo svolgimento di un periodo di tirocinio da parte di studenti universitari</text:p>
          </table:table-cell>
          <table:table-cell office:value-type="string" table:style-name="ce12">
            <text:p>Verifica del livello di attinenza con le aree di ricerca indagate da ARS e selezione delle candidature sulla base dei posti disponibili.</text:p>
          </table:table-cell>
          <table:table-cell office:value-type="string" table:style-name="ce7">
            <text:p>Coordinamento dirigenziale per la valutazione e scelta dei tirocini.</text:p>
          </table:table-cell>
          <table:table-cell office:value-type="string" table:style-name="ce16">
            <text:p>Monitoraggio sul rispetto dei limiti di legge.</text:p>
          </table:table-cell>
          <table:table-cell office:value-type="string" table:style-name="ce17">
            <text:p>TEMPESTIVO</text:p>
          </table:table-cell>
          <table:table-cell table:number-columns-repeated="16375"/>
        </table:table-row>
        <table:table-row table:style-name="ro13">
          <table:covered-table-cell/>
          <table:table-cell office:value-type="string" table:number-columns-spanned="1" table:number-rows-spanned="6" table:style-name="ce32">
            <text:p>GESTIONE E SVILUPPO RISORSE UMANE</text:p>
          </table:table-cell>
          <table:table-cell office:value-type="string" table:number-columns-spanned="1" table:number-rows-spanned="3" table:style-name="ce35">
            <text:p>Trattamento giuridico del personale</text:p>
          </table:table-cell>
          <table:table-cell office:value-type="string" table:style-name="ce15">
            <text:p>Ciascun dirigente per il personale assegnato; Dirigente e personale servizio rilevazione assenze / presenze.</text:p>
          </table:table-cell>
          <table:table-cell office:value-type="string" table:style-name="ce15">
            <text:p>Procedimenti concernenti status, diritti e doveri dei dipendenti (aspettative, congedi, permessi, diritti sindacali, mansioni, profili, etc....)<text:s text:c="7"/></text:p>
          </table:table-cell>
          <table:table-cell office:value-type="string" table:style-name="ce12">
            <text:p>Inosservanza della disciplina legislativa e contrattuale vigente</text:p>
          </table:table-cell>
          <table:table-cell office:value-type="string" table:style-name="ce10">
            <text:p>Redazione e aggiornamento del disciplinare orario di lavoro del dipendente e vigilanza sulla corretta applicazione delle disposizioni normative e regolamentari in esso riportate. Rispetto regole del disciplinare del personale dipendente ; adempimento relativo trasmissione dati per “Rilevazione permessi ex lege 104/92” su PerLaPA. Pubblicazione atti legislativi e regolamentari su amministrazione trasparente e diffusione tra il personale dipendente.<text:s text:c="2"/></text:p>
          </table:table-cell>
          <table:table-cell office:value-type="string" table:style-name="ce11">
            <text:p>Monitoraggio sulle modifiche alla disciplina dei vari istituti normativi. Digitalizzazione delle richieste e relative autorizzazioni in materia di permessi.</text:p>
          </table:table-cell>
          <table:table-cell office:value-type="string" table:style-name="ce20">
            <text:p>Per aggiornamento del disciplinare, compatibilità con le risorse disponibili, entro il triennio di vigenza del Piano</text:p>
          </table:table-cell>
          <table:table-cell table:number-columns-repeated="16375"/>
        </table:table-row>
        <table:table-row table:style-name="ro14">
          <table:covered-table-cell/>
          <table:covered-table-cell/>
          <table:covered-table-cell/>
          <table:table-cell office:value-type="string" table:style-name="ce15">
            <text:p>Direttore su proposta o con il coordinamento del dirigente competente per la gestione del personale e delle relazioni sindacali</text:p>
          </table:table-cell>
          <table:table-cell office:value-type="string" table:style-name="ce15">
            <text:p>- Tenuta e aggiornamento fascicoli personali e stati matricolari dei dipendenti <text:s text:c="31"/>- Valutazione condotte dei dipendenti costituenti illecito disciplinare <text:s text:c="49"/>- Tenuta e gestione dei rapporti tra delegazione di parte pubblica per ARS e RSU e OO.SS. territoriali <text:s text:c="63"/>- Determinazione trattamenti economico fondamentale e accessorio (costituzione e destinazione risorse di contrattazione decentrata a personale delle categoria e dirigente)</text:p>
          </table:table-cell>
          <table:table-cell office:value-type="string" table:style-name="ce12">
            <text:p>- Rispetto della disciplina in materia di trattamento dei dati personali utilizzati dall'amministrazione nella gestione del rapporto di lavoro <text:s text:c="31"/>- Imparzialità nello svolgimento del procedimento disciplinare <text:s text:c="25"/>- Mancato rispetto della normativa in materia</text:p>
          </table:table-cell>
          <table:table-cell office:value-type="string" table:style-name="ce7">
            <text:p>Non risultano casi di violazioni nel trattamento dei dati personali, né procedimenti disciplinari nella recente esperienza dell'amministrazione.</text:p>
          </table:table-cell>
          <table:table-cell office:value-type="string" table:style-name="ce21">
            <text:p>Valorizzazione dei meccanismi di raccordo informativo fra dirigenti responsabili delle strutture, Responsabile per la prevenzione della corruzione e ufficio del Direttore, ai fini della valutazione complessiva dei dipendenti anche dal punto di vista comportamentale; Inserire apposite disposizioni nel Codice di comportamento interno che sarà adottato, per fronteggiare situazioni di rischio specifico, per profilo professionale e/o situazione; Pubblicazione sul sito istituzionale di casi esemplificativi anonimi tratti dall'esperienza concreta dell'amministrazione.</text:p>
          </table:table-cell>
          <table:table-cell office:value-type="string" table:style-name="ce20">
            <text:p>Entro il termine di aggiornamento annuale del piano</text:p>
          </table:table-cell>
          <table:table-cell table:number-columns-repeated="16375"/>
        </table:table-row>
        <table:table-row table:style-name="ro15">
          <table:covered-table-cell/>
          <table:covered-table-cell/>
          <table:covered-table-cell/>
          <table:table-cell office:value-type="string" table:style-name="ce15">
            <text:p>Direttore (in qualità di datore di lavoro ai sensi del D.Lgs. 81/2008) con il supporto e la collaborazione del dirigente del settore risorse umane</text:p>
          </table:table-cell>
          <table:table-cell office:value-type="string" table:style-name="ce15">
            <text:p>Gestione adempimenti in materia di salute e sicurezza sui luoghi di lavoro ex D.Lgs. 81/2008</text:p>
          </table:table-cell>
          <table:table-cell office:value-type="string" table:style-name="ce12">
            <text:p>Mancato rispetto della normativa in materia.</text:p>
          </table:table-cell>
          <table:table-cell office:value-type="string" table:style-name="ce7">
            <text:p>Riunione periodica annuale delle varie figure responsabili sulla sicurezza nei luoghi di lavoro. Aggiornamento periodico del personale dirigente e non dirigente, del RLS e degli addetti alla gestione delle emergenze (antincendio e pronto soccorso). Svolgimento di prova di evacuazione periodica, secondo la periodicità stabilita dal RSPP designato. Effettuazione delle visite mediche di idoneità secondo la periodicità stabilita dalla normativa.</text:p>
          </table:table-cell>
          <table:table-cell office:value-type="string" table:style-name="ce21">
            <text:p>Implementazione delle squadre di emergenza ai fini di una rotazione.</text:p>
          </table:table-cell>
          <table:table-cell office:value-type="string" table:style-name="ce20">
            <text:p>Entro il prossimo triennio.</text:p>
          </table:table-cell>
          <table:table-cell table:number-columns-repeated="16375"/>
        </table:table-row>
        <table:table-row table:style-name="ro16">
          <table:covered-table-cell/>
          <table:covered-table-cell/>
          <table:table-cell office:value-type="string" table:number-columns-spanned="1" table:number-rows-spanned="2" table:style-name="ce36">
            <text:p>Trattamento economico del personale</text:p>
          </table:table-cell>
          <table:table-cell office:value-type="string" table:style-name="ce15">
            <text:p>Ciascun dirigente per il personale assegnato; Dirigente e personale servizio rilevazione assenze / presenze in comunicazione con settore contabile-finanziario</text:p>
          </table:table-cell>
          <table:table-cell office:value-type="string" table:style-name="ce15">
            <text:p>- Gestione e verifica giornaliera e mensile delle presenze/assenze del personale dipendente <text:s text:c="7"/>- Gestione malattie e relativi controlli <text:s text:c="20"/>- Gestione buoni pasto <text:s text:c="41"/>- Gestione missioni (rimborsi spese di viaggio per personale dirigente e non dirigente)<text:s text:c="25"/></text:p>
          </table:table-cell>
          <table:table-cell office:value-type="string" table:style-name="ce12">
            <text:p>Mancato rispetto della disciplina legislativa e contrattuale e della regolamentazione interna su orario di lavoro, servizi esterni e missioni.</text:p>
          </table:table-cell>
          <table:table-cell office:value-type="string" table:style-name="ce7">
            <text:p>Rilevazione orario di lavoro attraverso passaggio di badge; rispetto regole disciplinare del personale dipendente; pubblicazione dati in Amministrazione Trasparente ai sensi del D.lgs. 33/2013.</text:p>
          </table:table-cell>
          <table:table-cell office:value-type="string" table:style-name="ce21">
            <text:p>Implementazione del nuovo programma informatico per la rilevazione delle presenze / assenze.</text:p>
          </table:table-cell>
          <table:table-cell office:value-type="string" table:style-name="ce20">
            <text:p>Entro il prossimo triennio.</text:p>
          </table:table-cell>
          <table:table-cell table:number-columns-repeated="16375"/>
        </table:table-row>
        <table:table-row table:style-name="ro17">
          <table:covered-table-cell/>
          <table:covered-table-cell/>
          <table:covered-table-cell/>
          <table:table-cell office:value-type="string" table:style-name="ce15">
            <text:p>Dirigente settore risorse umane, organizzazione e bilancio</text:p>
          </table:table-cell>
          <table:table-cell office:value-type="string" table:style-name="ce15">
            <text:p>- Gestione economica, previdenziale e assistenziale del personale (retribuzioni, assegni, etc...) - Liquidazione dei gettoni di presenza a componenti degli organi - Gestione adempimenti fiscali/previdenziali - Gestione pensionistica - Gestione redditi assimilati<text:s/><text:span text:style-name="T3">(</text:span>es borse di studio, etc..<text:span text:style-name="T3">)</text:span></text:p>
          </table:table-cell>
          <table:table-cell office:value-type="string" table:style-name="ce12">
            <text:p>Mancato rispetto della normativa vigente in materia.</text:p>
          </table:table-cell>
          <table:table-cell office:value-type="string" table:style-name="ce12">
            <text:p>Rispetto normativa e circolari applicative.</text:p>
          </table:table-cell>
          <table:table-cell table:style-name="ce23"/>
          <table:table-cell table:style-name="ce17"/>
          <table:table-cell table:number-columns-repeated="16375"/>
        </table:table-row>
        <table:table-row table:style-name="ro18">
          <table:covered-table-cell/>
          <table:covered-table-cell/>
          <table:table-cell office:value-type="string" table:style-name="ce24">
            <text:p>Gestione e sviluppo risorse umane</text:p>
          </table:table-cell>
          <table:table-cell office:value-type="string" table:style-name="ce15">
            <text:p>Direttore e ciascun dirigente per il personale assegnato; Dirigente settore risorse umane, organizzazione e bilancio</text:p>
          </table:table-cell>
          <table:table-cell office:value-type="string" table:style-name="ce9">
            <text:p>- Assegnazione posizioni di smart working/ telelavoro <text:s text:c="47"/>- Misurazione e valutazione della performance individuale <text:s text:c="62"/>- Attribuzione di compensi per specifiche responsabilità <text:s text:c="56"/>- Partecipazione dei dipendenti a corsi di formazione<text:s text:c="16"/></text:p>
          </table:table-cell>
          <table:table-cell office:value-type="string" table:style-name="ce12">
            <text:p>- Mancato rispetto della normativa <text:s text:c="79"/>- Disparità di trattamento e valutazioni imparziali <text:s text:c="57"/>- Mancato rispetto delle fasce orarie di reperibilità.</text:p>
          </table:table-cell>
          <table:table-cell office:value-type="string" table:style-name="ce12">
            <text:p>Accesso al server di ARS e connessione attiva attraverso sistemi di comunicazione on line (chat aziendale) e contatto telefonico. Periodici incontri con RSU per coordinare e programmare interventi diretti a favorire percorsi di incentivazione individuali e collettivi. <text:s text:c="8"/>Coordinamento programmi formativi.</text:p>
          </table:table-cell>
          <table:table-cell table:style-name="ce23"/>
          <table:table-cell office:value-type="string" table:style-name="ce20">
            <text:p>Entro il prossimo triennio.</text:p>
          </table:table-cell>
          <table:table-cell table:number-columns-repeated="16375"/>
        </table:table-row>
        <table:table-row table:style-name="ro19">
          <table:table-cell office:value-type="string" table:number-columns-spanned="1" table:number-rows-spanned="4" table:style-name="ce37">
            <text:p>Area di rischio B: contratti pubblici</text:p>
          </table:table-cell>
          <table:table-cell office:value-type="string" table:number-columns-spanned="1" table:number-rows-spanned="4" table:style-name="ce38">
            <text:p>CONTRATTI PUBBLICI</text:p>
          </table:table-cell>
          <table:table-cell office:value-type="string" table:style-name="ce6">
            <text:p>Contratti sotto soglia ex art. 36, comma 2, lett. a) – Affidamento diretto di lavori, forniture e servizi di importo inferiore a 40.000 euro</text:p>
          </table:table-cell>
          <table:table-cell office:value-type="string" table:style-name="ce15">
            <text:p>Dirigenti responsabili di settore/struttura</text:p>
          </table:table-cell>
          <table:table-cell office:value-type="string" table:number-columns-spanned="1" table:number-rows-spanned="4" table:style-name="ce39">
            <text:p>- Disciplinare interno delle procedure per l’affidamento in coerenza con normativa nazionale e regionale vigente per il settore</text:p>
            <text:p>- Definizione dell’oggetto dell’affidamento</text:p>
            <text:p>- Calcolo del valore stimato dell’appalto</text:p>
            <text:p><text:span text:style-name="T3">- Individuazione dello strumento/istituto per l’affidamento, previa<text:s/></text:span>verifica della sussistenza di contratti aperti di regione toscana o di convenzioni consip. In assenza ricorso ai mercati elettronici e sistemi telematici disponibili</text:p>
            <text:p>- Affidamenti diretti: Predisposizione richieste di acquisto, Gestione acquisti, verifica possesso requisiti di ordine generale, aggiudicazione ed invio lettera commerciale di affidamento</text:p>
            <text:p>- Procedure negoziate: Predisposizione documentazione gara, requisiti di qualificazione, requisiti di aggiudicazione, criterio di aggiudicazione, istruttoria dichiarazioni di partecipazione ed ammissibilità delle offerte, valutazione delle offerte ed attribuzione punteggi, verifica dell’eventuale anomalia delle offerte, aggiudicazione, controlli sull’aggiudicatario sul possesso dei requisiti dichiarati, stipulazione contratto</text:p>
            <text:p>- Acquisti effettuati con cassa economale</text:p>
            <text:p/>
          </table:table-cell>
          <table:table-cell office:value-type="string" table:style-name="ce12">
            <text:p>Individuazione dell'operatore economico; Verifica della congruità del prezzo; Controlli sul possesso dei requisiti generali e specifici; Frazionamento degli affidamenti.</text:p>
          </table:table-cell>
          <table:table-cell office:value-type="string" table:style-name="ce12">
            <text:p>Svolgimento di incontri periodici fra dirigenti ai fini del confronto sulle soluzioni gestionali; Sistema Informativo delle Attività; Utilizzo dei sistemi telematici di acquisto atti a garantire la tracciabilità delle procedure; Rispetto delle procedure previste dal disciplinare in materia; Controlli sulla veridicità delle dichiarazioni rese dai fornitori; Controlli del DURC; Formazione e aggiornamento dei dirigenti e del personale impegnato nelle procedure telematiche per l'acquisizione di beni e servizi; Sviluppo dell'uso di prezzari a livello nazionale e regionale, ai fini della verifica di congruità del prezzo.</text:p>
          </table:table-cell>
          <table:table-cell office:value-type="string" table:style-name="ce13">
            <text:p>Valorizzazione e implementazione del Sistema Informativo delle Attività per la circolazione delle informazioni tra dirigenti; Programmazione pluriennale delle attività da affidare all'esterno e previsione di procedure negoziate previa pubblicazione di bando al fine di evitare plurimi affidamenti diretti aventi analogo oggetto; Comunicazione bimestrale dell'elenco degli affidamenti diretti effettuati nell'anno al Direttore e ai dirigenti; check list degli affidamenti dell'ultimo biennio affidati allo stesso operatore economico con indicazione dell'importo complessivo.</text:p>
          </table:table-cell>
          <table:table-cell office:value-type="string" table:style-name="ce14">
            <text:p>Entro il termine di aggiornamento annuale del piano</text:p>
          </table:table-cell>
          <table:table-cell table:number-columns-repeated="16375"/>
        </table:table-row>
        <table:table-row table:style-name="ro20">
          <table:covered-table-cell/>
          <table:covered-table-cell/>
          <table:table-cell office:value-type="string" table:style-name="ce6">
            <text:p>Contratti sotto soglia ex art. 36, comma 2, lett. b) – Procedura negoziata per l'acquisizione di forniture e servizi di importo pari o superiore a 40.000 euro e inferiore alle soglie comunitarie e per l'esecuzione di lavori di importo pari o superiore a 40,000 euro e inferiore a 150.000 euro</text:p>
          </table:table-cell>
          <table:table-cell office:value-type="string" table:style-name="ce9">
            <text:p>Dirigenti responsabili di struttura operativa</text:p>
          </table:table-cell>
          <table:covered-table-cell/>
          <table:table-cell office:value-type="string" table:style-name="ce12">
            <text:p>Individuazione degli operatori economici da consultare; Verifica della congruità del prezzo; Controlli sul possesso dei requisiti generali e specifici. Frazionamento degli affidamenti.</text:p>
          </table:table-cell>
          <table:table-cell office:value-type="string" table:style-name="ce7">
            <text:p>Svolgimento di incontri periodici fra dirigenti ai fini del confronto sulle soluzioni gestionali; Utilizzo dei sistemi telematici di acquisto atti a garantire la tracciabilità delle procedure; Controlli sulla veridicità delle dichiarazioni rese dai fornitori; Controllo del DURC; Programma annuale dei contratti.</text:p>
          </table:table-cell>
          <table:table-cell office:value-type="string" table:style-name="ce13">
            <text:p>Valorizzazione della rotazione tra operatori economici; Maggiore circolazione delle informazioni tra dirigenti, al fine di garantire adeguati raccordi informativi tra i vari settori dell'amministrazione; Formazione e aggiornamento dei dirigenti e del personale impegnato nelle procedure telematiche per l'acquisizione di beni e servizi; Sviluppo dell'uso di prezzari a livello nazionale e regionale, ai fini della verifica di congruità del prezzo; Verifica assenza di precedenti penali per reati contro la Pubblica Amministrazione da parte dei componenti delle commissioni</text:p>
          </table:table-cell>
          <table:table-cell office:value-type="string" table:style-name="ce14">
            <text:p>Entro il termine di aggiornamento annuale del piano</text:p>
          </table:table-cell>
          <table:table-cell table:number-columns-repeated="16375"/>
        </table:table-row>
        <table:table-row table:style-name="ro21">
          <table:covered-table-cell/>
          <table:covered-table-cell/>
          <table:table-cell office:value-type="string" table:style-name="ce6">
            <text:p>Adesione a convenzioni / accordi quadro Consip</text:p>
          </table:table-cell>
          <table:table-cell office:value-type="string" table:style-name="ce15">
            <text:p>Dirigenti responsabili di settore/struttura</text:p>
          </table:table-cell>
          <table:covered-table-cell/>
          <table:table-cell office:value-type="string" table:style-name="ce12">
            <text:p>non rilevato</text:p>
          </table:table-cell>
          <table:table-cell table:style-name="ce25"/>
          <table:table-cell table:style-name="ce26"/>
          <table:table-cell table:style-name="ce25"/>
          <table:table-cell table:number-columns-repeated="16375"/>
        </table:table-row>
        <table:table-row table:style-name="ro21">
          <table:covered-table-cell/>
          <table:covered-table-cell/>
          <table:table-cell office:value-type="string" table:style-name="ce6">
            <text:p>Adesione a contratti regionali aperti e/o di soggetto aggregatore</text:p>
          </table:table-cell>
          <table:table-cell office:value-type="string" table:style-name="ce15">
            <text:p>Dirigenti responsabili di settore/struttura</text:p>
          </table:table-cell>
          <table:covered-table-cell/>
          <table:table-cell office:value-type="string" table:style-name="ce12">
            <text:p>non rilevato</text:p>
          </table:table-cell>
          <table:table-cell table:style-name="ce27"/>
          <table:table-cell table:style-name="ce26"/>
          <table:table-cell table:style-name="ce25"/>
          <table:table-cell table:number-columns-repeated="16375"/>
        </table:table-row>
        <table:table-row table:style-name="ro22">
          <table:table-cell office:value-type="string" table:number-columns-spanned="1" table:number-rows-spanned="2" table:style-name="ce40">
            <text:p>Area di rischio C</text:p>
          </table:table-cell>
          <table:table-cell office:value-type="string" table:number-columns-spanned="1" table:number-rows-spanned="2" table:style-name="ce41">
            <text:p>PAGAMENTO DEI DEBITI DELL'AMMINISTRAZIONE</text:p>
          </table:table-cell>
          <table:table-cell office:value-type="string" table:style-name="ce6">
            <text:p>Gestione contabilità (processo liquidazione)</text:p>
          </table:table-cell>
          <table:table-cell office:value-type="string" table:style-name="ce15">
            <text:p>Ciascun dirigente per la fase di liquidazione; dirigente responsabile del settore risorse umane, organizzazione e bilancio per la fase di pagamento.</text:p>
          </table:table-cell>
          <table:table-cell office:value-type="string" table:style-name="ce28">
            <text:p>- Predisposizione del budget dei centri di responsabilità sulla base delle risorse iscritte negli stanziamenti di bilancio <text:s text:c="32"/>- Rilevazione dei dati contabili (prenotazione impegni di spesa) <text:s text:c="50"/>- Liquidazione, ordinazione e pagamento della spesa <text:s text:c="68"/>- Gestione fiscale e tributaria</text:p>
          </table:table-cell>
          <table:table-cell office:value-type="string" table:number-columns-spanned="1" table:number-rows-spanned="2" table:style-name="ce42">
            <text:p>Rispetto delle tempistiche di pagamento previste dalla normativa. Controlli di regolarità fiscale e contributiva del fornitore/creditore. Garanzia dell'imparzialità della Amministrazione.</text:p>
          </table:table-cell>
          <table:table-cell office:value-type="string" table:number-columns-spanned="1" table:number-rows-spanned="2" table:style-name="ce43">
            <text:p>Controllo sul rispetto dei tempi di pagamento imposti dalle norme vigenti; Verifiche, controlli e relazioni periodiche del Collegio dei Revisori dei conti; Fatturazione Elettronica e Split Payment</text:p>
          </table:table-cell>
          <table:table-cell office:value-type="string" table:number-columns-spanned="1" table:number-rows-spanned="2" table:style-name="ce44">
            <text:p>Attuazione di una rotazione/alternanza dei dipendenti nella esecuzione della procedura di pagamento.</text:p>
          </table:table-cell>
          <table:table-cell office:value-type="string" table:number-columns-spanned="1" table:number-rows-spanned="2" table:style-name="ce45">
            <text:p>TEMPESTIVO</text:p>
          </table:table-cell>
          <table:table-cell table:number-columns-repeated="16375"/>
        </table:table-row>
        <table:table-row table:style-name="ro23">
          <table:covered-table-cell/>
          <table:covered-table-cell/>
          <table:table-cell office:value-type="string" table:style-name="ce6">
            <text:p>Gestione liquidità (processo pagamento)</text:p>
          </table:table-cell>
          <table:table-cell office:value-type="string" table:style-name="ce15">
            <text:p>Dirigente del servizio "Attività amministrative e finanziarie"</text:p>
          </table:table-cell>
          <table:table-cell office:value-type="string" table:style-name="ce28">
            <text:p>- Gestione conto corrente e cassa (rapporti con ente tesoriere) <text:s text:c="55"/>- Rilevazione indicatore trimestrale di tempestività dei pagamenti e individuazione dati pagamenti suddivisi per spesa</text:p>
          </table:table-cell>
          <table:covered-table-cell/>
          <table:covered-table-cell/>
          <table:covered-table-cell/>
          <table:covered-table-cell/>
          <table:table-cell table:number-columns-repeated="16375"/>
        </table:table-row>
        <table:table-row table:style-name="ro24">
          <table:table-cell office:value-type="string" table:number-columns-spanned="1" table:number-rows-spanned="2" table:style-name="ce46">
            <text:p>Area di rischio D</text:p>
          </table:table-cell>
          <table:table-cell office:value-type="string" table:number-columns-spanned="1" table:number-rows-spanned="2" table:style-name="ce47">
            <text:p>STIPULA CONVENZIONI E ACCORDI DI COLLABORAZIONE CON SOGGETTI PUBBLICI</text:p>
          </table:table-cell>
          <table:table-cell office:value-type="string" table:style-name="ce6">
            <text:p>Individuazione e definizione oggetto di studio e ricerca di comune e delle modalità di collaborazione</text:p>
            <text:p/>
          </table:table-cell>
          <table:table-cell office:value-type="string" table:style-name="ce15">
            <text:p>Direttore e ciascun dirigente</text:p>
          </table:table-cell>
          <table:table-cell office:value-type="string" table:style-name="ce15">
            <text:p>- Stesura accordo di collaborazione e disciplina dell'attività di comune interesse e impegni reciproci delle parti <text:s text:c="48"/>- Rilevazione dei dati contabili (eventuale prenotazione di impegni di spesa o accertamento di entrate)<text:s text:c="12"/></text:p>
          </table:table-cell>
          <table:table-cell office:value-type="string" table:style-name="ce12">
            <text:p>Corretto utilizzo dell'istituto ai fini della semplificazione dell'azione amministrativa, nell'ambito del reciproco perseguimento delle proprie finalità istituzionali.</text:p>
          </table:table-cell>
          <table:table-cell office:value-type="string" table:style-name="ce7">
            <text:p>Svolgimento di incontri periodici fra dirigenti competenti per i vari settori e Direttore per finalità di aggiornamento sull'attività dell'amministrazione, circolazione delle informazioni e confronto sulle soluzioni gestionali</text:p>
          </table:table-cell>
          <table:table-cell office:value-type="string" table:style-name="ce13">
            <text:p>Valorizzazione dei meccanismi di raccordo informativo fra dirigenti responsabili delle strutture e Direttore.</text:p>
          </table:table-cell>
          <table:table-cell office:value-type="string" table:style-name="ce8">
            <text:p>TEMPESTIVO</text:p>
          </table:table-cell>
          <table:table-cell table:number-columns-repeated="16375"/>
        </table:table-row>
        <table:table-row table:style-name="ro25">
          <table:covered-table-cell/>
          <table:covered-table-cell/>
          <table:table-cell office:value-type="string" table:style-name="ce6">
            <text:p>Corresponsione e/o riscossione dell'eventuale contributo</text:p>
          </table:table-cell>
          <table:table-cell office:value-type="string" table:style-name="ce15">
            <text:p>Dirigente competente per ciascuna ricerca</text:p>
          </table:table-cell>
          <table:table-cell office:value-type="string" table:style-name="ce15">
            <text:p>- Gestione pagamenti e mandati / ovvero incassi e reversali</text:p>
          </table:table-cell>
          <table:table-cell office:value-type="string" table:style-name="ce12">
            <text:p>Corretta gestione dei pagamenti e delle riscossioni. Controllo di regolarità amministrativa e contabile.</text:p>
          </table:table-cell>
          <table:table-cell table:style-name="ce7"/>
          <table:table-cell table:style-name="ce13"/>
          <table:table-cell table:style-name="ce8"/>
          <table:table-cell table:number-columns-repeated="16375"/>
        </table:table-row>
        <table:table-row table:style-name="ro26">
          <table:table-cell office:value-type="string" table:number-columns-spanned="1" table:number-rows-spanned="4" table:style-name="ce48">
            <text:p>Area di rischio E</text:p>
          </table:table-cell>
          <table:table-cell office:value-type="string" table:number-columns-spanned="1" table:number-rows-spanned="4" table:style-name="ce49">
            <text:p>GESTIONE PROGETTI di RICERCA</text:p>
          </table:table-cell>
          <table:table-cell office:value-type="string" table:style-name="ce22">
            <text:p>Programmazione attività</text:p>
          </table:table-cell>
          <table:table-cell office:value-type="string" table:style-name="ce15">
            <text:p>Direttore e dirigenti</text:p>
          </table:table-cell>
          <table:table-cell office:value-type="string" table:style-name="ce15">
            <text:p>- Definizione Piani di lavoro e formazione di gruppi di lavoro <text:s text:c="53"/>- Programmazione delle procedure di affidamento per l'acquisizione di servizi e forniture inerenti la ricerca (rinvio area di rischio B)</text:p>
          </table:table-cell>
          <table:table-cell office:value-type="string" table:style-name="ce12">
            <text:p>Ritardo nella programmazione delle attività e conseguente ritardo nella previsione e programmazione dei servizi da esternalizzare con conseguente necessità di ricorrere a procedure di affidamento negoziate o in via d'urgenza.</text:p>
          </table:table-cell>
          <table:table-cell office:value-type="string" table:style-name="ce7">
            <text:p><text:s/>Rispetto delle scadenze previste da regolamentazione interna.</text:p>
          </table:table-cell>
          <table:table-cell office:value-type="string" table:style-name="ce13">
            <text:p>Incontri periodici ad inizio anno tra direttore e dirigenti per analisi programma di attività e previsione esternalizzazione servizi; Trasparenza dei dati e informazioni, anche attraverso utilizzo di procedure telematiche; Monitoraggio trimestrale; Definizione e monitoraggio sulle attività svolte, al fine di assicurare la corretta e trasparente gestione delle risorse assegnate; Formazione e aggiornamento del personale impiegato nelle attività; Adozione codice di condotta, con previsioni di obblighi specifici riferiti ai progetti europei; Predisposizione di manuali operativi.</text:p>
          </table:table-cell>
          <table:table-cell office:value-type="string" table:style-name="ce29">
            <text:p>Entro il termine di aggiornamento annuale del piano</text:p>
          </table:table-cell>
          <table:table-cell table:number-columns-repeated="16375"/>
        </table:table-row>
        <table:table-row table:style-name="ro16">
          <table:covered-table-cell/>
          <table:covered-table-cell/>
          <table:table-cell office:value-type="string" table:style-name="ce22">
            <text:p>Gestione documentazione</text:p>
          </table:table-cell>
          <table:table-cell office:value-type="string" table:style-name="ce15">
            <text:p>Dirigente competente per ciascuna ricerca in coordinamento con gruppo comunicazione istituzionale</text:p>
          </table:table-cell>
          <table:table-cell office:value-type="string" table:style-name="ce15">
            <text:p>- Stesura report - Allestimento e revisione editoriale - Gestione documentale e libraria<text:s/><text:span text:style-name="T6">(</text:span>biblioteca e archiviazione<text:span text:style-name="T6">)</text:span></text:p>
          </table:table-cell>
          <table:table-cell office:value-type="string" table:style-name="ce12">
            <text:p>Non rilevato.</text:p>
          </table:table-cell>
          <table:table-cell table:style-name="ce7"/>
          <table:table-cell table:style-name="ce13"/>
          <table:table-cell table:style-name="ce8"/>
          <table:table-cell table:number-columns-repeated="16375"/>
        </table:table-row>
        <table:table-row table:style-name="ro27">
          <table:covered-table-cell/>
          <table:covered-table-cell/>
          <table:table-cell office:value-type="string" table:style-name="ce6">
            <text:p>Comunicazione istituzionale (esterna e interna)</text:p>
          </table:table-cell>
          <table:table-cell office:value-type="string" table:style-name="ce15">
            <text:p>Dirigente competente per ciascuna ricerca in coordinamento con gruppo comunicazione istituzionale</text:p>
          </table:table-cell>
          <table:table-cell office:value-type="string" table:style-name="ce15">
            <text:p>- Archiviazione cartacea e digitale (pubblicazione rapporti e ricerche sul sito web)</text:p>
            <text:p>- Gestione news ed eventi sul sito istituzionale</text:p>
            <text:p>- Predisposizione newsletters e comunicazione su social network</text:p>
            <text:p>- Gestione convegnistica (eventi, seminari, convegni e conferenze)</text:p>
            <text:p/>
          </table:table-cell>
          <table:table-cell office:value-type="string" table:style-name="ce12">
            <text:p>Non rilevato.</text:p>
          </table:table-cell>
          <table:table-cell table:style-name="ce7"/>
          <table:table-cell table:style-name="ce13"/>
          <table:table-cell table:style-name="ce8"/>
          <table:table-cell table:number-columns-repeated="16375"/>
        </table:table-row>
        <table:table-row table:style-name="ro28">
          <table:covered-table-cell/>
          <table:covered-table-cell/>
          <table:table-cell office:value-type="string" table:style-name="ce22">
            <text:p>Rendicontazione</text:p>
          </table:table-cell>
          <table:table-cell office:value-type="string" table:style-name="ce28">
            <text:p>Ciascun dirigente per progetto di ricerca assegnato; Dirigente amministrativo</text:p>
          </table:table-cell>
          <table:table-cell office:value-type="string" table:style-name="ce28">
            <text:p>- Gestione documenti di spesa e pagamento</text:p>
            <text:p>- Rilevazione e conteggio spese sostenute, ammissibili a finanziamento</text:p>
            <text:p>- Ricognizione documentazione amministrativa comprovante spese da rendicontare</text:p>
          </table:table-cell>
          <table:table-cell office:value-type="string" table:style-name="ce12">
            <text:p>Ritardo nell'esecuzione del progetto di ricerca e conseguente ritardo nell'attività di rendicontazione.</text:p>
          </table:table-cell>
          <table:table-cell office:value-type="string" table:style-name="ce12">
            <text:p>Monitoraggio continuo dell'andamento dei progetti di ricerca.</text:p>
          </table:table-cell>
          <table:table-cell office:value-type="string" table:style-name="ce13">
            <text:p>Gestione documentale tramite sistema digitalizzato</text:p>
          </table:table-cell>
          <table:table-cell office:value-type="string" table:style-name="ce10">
            <text:p>Entro la scadenza prefissata per la rendicontazione delle spese</text:p>
          </table:table-cell>
          <table:table-cell table:number-columns-repeated="16375"/>
        </table:table-row>
        <table:table-row table:number-rows-repeated="1048545" table:style-name="ro1">
          <table:table-cell table:number-columns-repeated="16384"/>
        </table:table-row>
        <table:named-expressions>
          <table:named-range table:name="Print_Area" table:cell-range-address="Tab_B_Rischi_azioni_preventive.$A$1:Tab_B_Rischi_azioni_preventive.$I$31" table:base-cell-address="Tab_B_Rischi_azioni_preventiv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31496062992126in" fo:margin-bottom="0.31496062992126in" fo:margin-left="0.118110236220472in" fo:margin-right="0.118110236220472in" style:print-orientation="portrait" style:print-page-order="ltr" style:first-page-number="continue" style:scale-to="100%" style:table-centering="horizontal" style:print="headers 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Arial1" style:font-name-asian="Arial1" style:font-name-complex="Arial1" fo:font-size="12pt" style:font-size-asian="12pt" style:font-size-complex="12pt"/>
    </style:style>
    <style:style style:name="T2" style:family="text">
      <style:text-properties fo:color="#000000" style:font-name="Arial1" style:font-name-asian="Arial1" style:font-name-complex="Arial1"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span text:style-name="T1">_ARS</text:span></text:p>
        <text:p/>
        <text:p><text:span text:style-name="T1">Allegato</text:span><text:span text:style-name="T1"> </text:span><text:span text:style-name="T1">al</text:span><text:span text:style-name="T1"> </text:span><text:span text:style-name="T1">P.T.P.C.</text:span><text:span text:style-name="T1"> </text:span><text:span text:style-name="T1">aggiornamento</text:span><text:span text:style-name="T1"> </text:span><text:span text:style-name="T1">2022-2024</text:span></text:p>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rsal</meta:initial-creator>
    <dc:creator>Daniele Lachi</dc:creator>
    <meta:creation-date>2013-10-04T08:41:27Z</meta:creation-date>
    <dc:date>2022-05-04T13:10:28Z</dc:date>
    <meta:print-date>2022-05-04T13:10:21Z</meta:print-date>
    <meta:editing-cycles>59</meta:editing-cycles>
    <meta:editing-duration>PT27397S</meta:editing-duration>
  </office:meta>
</office:document-meta>
</file>